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isplaystyle"/><text:bookmark-start text:name="__RefHeading___класс_displaystyle_1"/><text:bookmark-start text:name="класс_displaystyle"/>Класс DisplayStyle<text:bookmark-end text:name="__RefHeading___класс_displaystyle_1"/><text:bookmark-end text:name="класс_displa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Dwg.Display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isplayStyle <text:span text:style-name="highlight_sy0">:</text:span> UpdatableObject, INamedTransactable, ITransactable, IUpdatable, IOwned,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.ctor" text:style-name="Internet_20_link" text:visited-style-name="Visited_20_Internet_20_Link">Display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inetypedescription" text:style-name="Internet_20_link" text:visited-style-name="Visited_20_Internet_20_Link">Linetype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inetypepattern" text:style-name="Internet_20_link" text:visited-style-name="Visited_20_Internet_20_Link">Linetyp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applay_topomatic.dwg.entities.dwgentity_topomatic.dwg.drawing" text:style-name="Internet_20_link" text:visited-style-name="Visited_20_Internet_20_Link">Applay(DwgEntity, 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applay_topomatic.dwg.entities.dwgentity" text:style-name="Internet_20_link" text:visited-style-name="Visited_20_Internet_20_Link">Applay(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assign_topomatic.dwg.displaystyle" text:style-name="Internet_20_link" text:visited-style-name="Visited_20_Internet_20_Link">Assign(Display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isplaystyle</dc:title>
  </office:meta>
</office:document-meta>
</file>