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drawingconsts.makevalidname_system.string_topomatic.dwg.objectnametype"/><text:bookmark-start text:name="__RefHeading___метод_drawingconsts.makevalidname_string_objectnametype_1"/><text:bookmark-start text:name="метод_drawingconsts.makevalidname_string_objectnametype"/>Метод DrawingConsts.MakeValidName(String, ObjectNameType)<text:bookmark-end text:name="__RefHeading___метод_drawingconsts.makevalidname_string_objectnametype_1"/><text:bookmark-end text:name="метод_drawingconsts.makevalidname_string_objectnametype"/></text:h>
      <text:p text:style-name="Text_20_body"> Метод преобразует имя в корректное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4">string</text:span> MakeValidName<text:span text:style-name="highlight_br0">(</text:span><text:span text:style-name="highlight_kw4">string</text:span> name, ObjectNameType nameTyp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name</text:span></text:p>
          <text:list text:style-name="List_20_1">
            <text:list-item>
              <text:p text:style-name="List_20_1_Content"> Тип: System.String</text:p>
            </text:list-item>
            <text:list-item>
              <text:p text:style-name="List_20_1_Content_Last">  Преобразуемое имя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nameType</text:span></text:p>
          <text:list text:style-name="List_20_1">
            <text:list-item>
              <text:p text:style-name="List_20_1_Content"> Тип: <text:a xlink:type="simple" xlink:href="https://help.topomatic.ru/next/doku.php?id=developers:references:topomatic.dwg.objectnametype" text:style-name="Internet_20_link" text:visited-style-name="Visited_20_Internet_20_Link">Topomatic.Dwg.ObjectNameType</text:a></text:p>
            </text:list-item>
            <text:list-item>
              <text:p text:style-name="List_20_1_Content_Last">  Формат имени 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ist_20_1_Content_First"> Тип: System.String</text:p>
        </text:list-item>
        <text:list-item>
          <text:p text:style-name="List_20_1_Content_Last">  Корректное имя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drawingconsts.makevalidname_system.string_topomatic.dwg.objectnametype</dc:title>
  </office:meta>
</office:document-meta>
</file>