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library"/><text:bookmark-start text:name="__RefHeading___класс_drawinglibrary_1"/><text:bookmark-start text:name="класс_drawinglibrary"/>Класс DrawingLibrary<text:bookmark-end text:name="__RefHeading___класс_drawinglibrary_1"/><text:bookmark-end text:name="класс_drawinglibrary"/></text:h>
      <text:p text:style-name="Text_20_body"> Вспомогательная библиотека для работы с примитивам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rawing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rawingLibrar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library.converttocurves_system.collections.generic.ilist_1_system.collections.generic.ilist_1_system.double" text:style-name="Internet_20_link" text:visited-style-name="Visited_20_Internet_20_Link">ConvertToCurves(IList&lt;Vector2D&gt;, IList&lt;BugleVector2D&gt;, Double)</text:a></text:p>
          </table:table-cell>
          <table:table-cell office:value-type="string" table:style-name="tablecell">
            <text:p text:style-name="tablealignleft"> «Упрощает» полилинию удаляя лишние сегменты (добавляет круговые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library.converttocurves_system.collections.generic.ilist_1_system.collections.generic.ilist_1_system.double" text:style-name="Internet_20_link" text:visited-style-name="Visited_20_Internet_20_Link">ConvertToCurves(IList&lt;Vector3D&gt;, IList&lt;BugleVector3D&gt;, Double)</text:a></text:p>
          </table:table-cell>
          <table:table-cell office:value-type="string" table:style-name="tablecell">
            <text:p text:style-name="tablealignleft"> «Упрощает» полилинию удаляя лишние сегменты (добавляет круговые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library.deleteodd_system.collections.generic.ilist_1_system.collections.generic.ilist_1_system.double" text:style-name="Internet_20_link" text:visited-style-name="Visited_20_Internet_20_Link">DeleteOdd(IList&lt;Vector2D&gt;, IList&lt;Vector2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library</dc:title>
  </office:meta>
</office:document-meta>
</file>