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block"/><text:bookmark-start text:name="__RefHeading___класс_dwgblock_1"/><text:bookmark-start text:name="класс_dwgblock"/>Класс DwgBlock<text:bookmark-end text:name="__RefHeading___класс_dwgblock_1"/><text:bookmark-end text:name="класс_dwgblock"/></text:h>
      <text:p text:style-name="Text_20_body"> Описание блока, включающее в себя имя блока и набор объектов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DwgBlock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Block <text:span text:style-name="highlight_sy0">:</text:span> DwgNamedObject, IDrawingContainer, ITransactable, IUpdatable, IDisposable, INamedObject, IEnumerable<text:span text:style-name="highlight_sy0">&lt;</text:span>DwgEntity<text:span text:style-name="highlight_sy0">&gt;</text:span>, IEnumerable, IEntityFactory, IDwgDatabas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Лимиты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примитивов в бло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entities" text:style-name="Internet_20_link" text:visited-style-name="Visited_20_Internet_20_Link">Enti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блок скрытым для пользовате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isoverlaid" text:style-name="Internet_20_link" text:visited-style-name="Visited_20_Internet_20_Link">IsOverlaid</text:a></text:p>
          </table:table-cell>
          <table:table-cell office:value-type="string" table:style-name="tablecell">
            <text:p text:style-name="tablealignleft"> Истина, если внешняя ccылка наложенная. Ложь, если внешняя ссылка вставленная. Наложенная ссылка не разрешается рекурсивно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ispaperormodel" text:style-name="Internet_20_link" text:visited-style-name="Visited_20_Internet_20_Link">IsPaperOr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isunloaded" text:style-name="Internet_20_link" text:visited-style-name="Visited_20_Internet_20_Link">IsUnloaded</text:a></text:p>
          </table:table-cell>
          <table:table-cell office:value-type="string" table:style-name="tablecell">
            <text:p text:style-name="tablealignleft"> Внешняя ссылка выгруж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isxref" text:style-name="Internet_20_link" text:visited-style-name="Visited_20_Internet_20_Link">IsXref</text:a></text:p>
          </table:table-cell>
          <table:table-cell office:value-type="string" table:style-name="tablecell">
            <text:p text:style-name="tablealignleft"> Блок является внешней ссылк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Базов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transformationmatrix" text:style-name="Internet_20_link" text:visited-style-name="Visited_20_Internet_20_Link">Transformation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xref" text:style-name="Internet_20_link" text:visited-style-name="Visited_20_Internet_20_Link">Xref</text:a></text:p>
          </table:table-cell>
          <table:table-cell office:value-type="string" table:style-name="tablecell">
            <text:p text:style-name="tablealignleft"> Внешняя ссыл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xrefpathname" text:style-name="Internet_20_link" text:visited-style-name="Visited_20_Internet_20_Link">XrefPathName</text:a></text:p>
          </table:table-cell>
          <table:table-cell office:value-type="string" table:style-name="tablecell">
            <text:p text:style-name="tablealignleft"> Путь и имя внешней ссылки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_topomatic.dwg.entities.dwgentity" text:style-name="Internet_20_link" text:visited-style-name="Visited_20_Internet_20_Link">Add(DwgEnt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060c7de6225e1786bb16a3573c87ce4" text:style-name="Internet_20_link" text:visited-style-name="Visited_20_Internet_20_Link">Add3DFace(Vector3D, Vector3D, Vector3D, Vector3D)</text:a></text:p>
          </table:table-cell>
          <table:table-cell office:value-type="string" table:style-name="tablecell">
            <text:p text:style-name="tablealignleft"> Добавление 3D гран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arc_topomatic.cad.foundation.vector3d_system.double_system.double_system.double" text:style-name="Internet_20_link" text:visited-style-name="Visited_20_Internet_20_Link">AddArc(Vector3D, Double, Double, Double)</text:a></text:p>
          </table:table-cell>
          <table:table-cell office:value-type="string" table:style-name="tablecell">
            <text:p text:style-name="tablealignleft"> Добавление новой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circle_topomatic.cad.foundation.vector3d_system.double" text:style-name="Internet_20_link" text:visited-style-name="Visited_20_Internet_20_Link">AddCircle(Vector3D, Double)</text:a></text:p>
          </table:table-cell>
          <table:table-cell office:value-type="string" table:style-name="tablecell">
            <text:p text:style-name="tablealignleft"> Добавление окружнос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customobject_system.string" text:style-name="Internet_20_link" text:visited-style-name="Visited_20_Internet_20_Link">AddCustomObject(String)</text:a></text:p>
          </table:table-cell>
          <table:table-cell office:value-type="string" table:style-name="tablecell">
            <text:p text:style-name="tablealignleft"> Добавление произвольного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9bb57cfcd0797c8361f77425bffaca" text:style-name="Internet_20_link" text:visited-style-name="Visited_20_Internet_20_Link">AddDim3PointAngular(Vector2D, Vector2D, Vector2D, Vector2D)</text:a></text:p>
          </table:table-cell>
          <table:table-cell office:value-type="string" table:style-name="tablecell">
            <text:p text:style-name="tablealignleft"> Добавление Уголвого размера по трем точка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dimaligned_topomatic.cad.foundation.vector2d_topomatic.cad.foundation.vector2d_topomatic.cad.foundation.vector2d" text:style-name="Internet_20_link" text:visited-style-name="Visited_20_Internet_20_Link">AddDimAligned(Vector2D, Vector2D, Vector2D)</text:a></text:p>
          </table:table-cell>
          <table:table-cell office:value-type="string" table:style-name="tablecell">
            <text:p text:style-name="tablealignleft"> Добавление параллельного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a9c17a5e9659717dfe10f499a0dc28b" text:style-name="Internet_20_link" text:visited-style-name="Visited_20_Internet_20_Link">AddDimAngular(Vector2D, Vector2D, Vector2D, Vector2D, Vector2D)</text:a></text:p>
          </table:table-cell>
          <table:table-cell office:value-type="string" table:style-name="tablecell">
            <text:p text:style-name="tablealignleft"> Добавление Уголвого размера по двум линия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8acfe01e525cadc96059fadf485e876" text:style-name="Internet_20_link" text:visited-style-name="Visited_20_Internet_20_Link">AddDimArc(Vector2D, Vector2D, Vector2D, Vector2D)</text:a></text:p>
          </table:table-cell>
          <table:table-cell office:value-type="string" table:style-name="tablecell">
            <text:p text:style-name="tablealignleft"> Добавление размера длины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dimdiametric_topomatic.cad.foundation.vector2d_topomatic.cad.foundation.vector2d_system.double" text:style-name="Internet_20_link" text:visited-style-name="Visited_20_Internet_20_Link">AddDimDiametric(Vector2D, Vector2D, Double)</text:a></text:p>
          </table:table-cell>
          <table:table-cell office:value-type="string" table:style-name="tablecell">
            <text:p text:style-name="tablealignleft"> Добавление размера диамет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dimordinate_topomatic.cad.foundation.vector2d_topomatic.cad.foundation.vector2d_system.boolean" text:style-name="Internet_20_link" text:visited-style-name="Visited_20_Internet_20_Link">AddDimOrdinate(Vector2D, Vector2D, Boolean)</text:a></text:p>
          </table:table-cell>
          <table:table-cell office:value-type="string" table:style-name="tablecell">
            <text:p text:style-name="tablealignleft"> Добавление ординатного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dimradial_topomatic.cad.foundation.vector2d_topomatic.cad.foundation.vector2d_system.double" text:style-name="Internet_20_link" text:visited-style-name="Visited_20_Internet_20_Link">AddDimRadial(Vector2D, Vector2D, Double)</text:a></text:p>
          </table:table-cell>
          <table:table-cell office:value-type="string" table:style-name="tablecell">
            <text:p text:style-name="tablealignleft"> Добавление размера радиу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82b9b5fd1f5c5e6fcbf0f1c23523d38" text:style-name="Internet_20_link" text:visited-style-name="Visited_20_Internet_20_Link">AddDimRadialLarge(Vector2D, Vector2D, Vector2D, Vector2D)</text:a></text:p>
          </table:table-cell>
          <table:table-cell office:value-type="string" table:style-name="tablecell">
            <text:p text:style-name="tablealignleft"> Добавление нового размера с излом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9e23727e2b135508d9568af9279f75" text:style-name="Internet_20_link" text:visited-style-name="Visited_20_Internet_20_Link">AddDimRotated(Vector2D, Vector2D, Vector2D, Double)</text:a></text:p>
          </table:table-cell>
          <table:table-cell office:value-type="string" table:style-name="tablecell">
            <text:p text:style-name="tablealignleft"> Добавление повернутого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ellipse_topomatic.cad.foundation.vector3d_topomatic.cad.foundation.vector3d_system.double" text:style-name="Internet_20_link" text:visited-style-name="Visited_20_Internet_20_Link">AddEllipse(Vector3D, Vector3D, Double)</text:a></text:p>
          </table:table-cell>
          <table:table-cell office:value-type="string" table:style-name="tablecell">
            <text:p text:style-name="tablealignleft"> Добавление нового эллип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da0ba48b54f9a6b7e7122b434c27c48" text:style-name="Internet_20_link" text:visited-style-name="Visited_20_Internet_20_Link">AddFace(Vector3D, Vector3D, Vector3D, Vector3D)</text:a></text:p>
          </table:table-cell>
          <table:table-cell office:value-type="string" table:style-name="tablecell">
            <text:p text:style-name="tablealignleft"> Добавление нового Face'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hatch_topomatic.dwg.entities.acpatterntype_system.string_system.collections.generic.ienumerable_1" text:style-name="Internet_20_link" text:visited-style-name="Visited_20_Internet_20_Link">AddHatch(AcPatternType, String, IEnumerable&lt;Vector2D&gt;)</text:a></text:p>
          </table:table-cell>
          <table:table-cell office:value-type="string" table:style-name="tablecell">
            <text:p text:style-name="tablealignleft"> Добавление новой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insert_topomatic.cad.foundation.vector3d_topomatic.cad.foundation.vector3d_system.double_system.string" text:style-name="Internet_20_link" text:visited-style-name="Visited_20_Internet_20_Link">AddInsert(Vector3D, Vector3D, Double, String)</text:a></text:p>
          </table:table-cell>
          <table:table-cell office:value-type="string" table:style-name="tablecell">
            <text:p text:style-name="tablealignleft"> Добавление вставки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line_topomatic.cad.foundation.vector3d_topomatic.cad.foundation.vector3d" text:style-name="Internet_20_link" text:visited-style-name="Visited_20_Internet_20_Link">AddLine(Vector3D, Vector3D)</text:a></text:p>
          </table:table-cell>
          <table:table-cell office:value-type="string" table:style-name="tablecell">
            <text:p text:style-name="tablealignleft"> Добавление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mline_system.collections.generic.ienumerable_1" text:style-name="Internet_20_link" text:visited-style-name="Visited_20_Internet_20_Link">AddMLine(IEnumerable&lt;Vector3D&gt;)</text:a></text:p>
          </table:table-cell>
          <table:table-cell office:value-type="string" table:style-name="tablecell">
            <text:p text:style-name="tablealignleft"> Добавление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mtext_topomatic.cad.foundation.vector3d_system.double_system.double_system.string_topomatic.dwg.attachmentpoint" text:style-name="Internet_20_link" text:visited-style-name="Visited_20_Internet_20_Link">AddMText(Vector3D, Double, Double, String, AttachmentPoint)</text:a></text:p>
          </table:table-cell>
          <table:table-cell office:value-type="string" table:style-name="tablecell">
            <text:p text:style-name="tablealignleft"> Добавление мульти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point_topomatic.cad.foundation.vector3d" text:style-name="Internet_20_link" text:visited-style-name="Visited_20_Internet_20_Link">AddPoint(Vector3D)</text:a></text:p>
          </table:table-cell>
          <table:table-cell office:value-type="string" table:style-name="tablecell">
            <text:p text:style-name="tablealignleft"> Добавление точ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polyline_system.collections.generic.ienumerable_1" text:style-name="Internet_20_link" text:visited-style-name="Visited_20_Internet_20_Link">AddPolyline(IEnumerable&lt;Vector2D&gt;)</text:a></text:p>
          </table:table-cell>
          <table:table-cell office:value-type="string" table:style-name="tablecell">
            <text:p text:style-name="tablealignleft"> Добавление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raster_system.string_topomatic.cad.foundation.vector3d_system.double_system.double" text:style-name="Internet_20_link" text:visited-style-name="Visited_20_Internet_20_Link">AddRaster(String, Vector3D, Double, Double)</text:a></text:p>
          </table:table-cell>
          <table:table-cell office:value-type="string" table:style-name="tablecell">
            <text:p text:style-name="tablealignleft"> Добавление растрового изобра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ray_topomatic.cad.foundation.vector3d_topomatic.cad.foundation.vector3d" text:style-name="Internet_20_link" text:visited-style-name="Visited_20_Internet_20_Link">AddRay(Vector3D, Vector3D)</text:a></text:p>
          </table:table-cell>
          <table:table-cell office:value-type="string" table:style-name="tablecell">
            <text:p text:style-name="tablealignleft"> Добавление луч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shape_system.string_topomatic.cad.foundation.vector3d_system.double_system.double" text:style-name="Internet_20_link" text:visited-style-name="Visited_20_Internet_20_Link">AddShape(String, Vector3D, Double, Double)</text:a></text:p>
          </table:table-cell>
          <table:table-cell office:value-type="string" table:style-name="tablecell">
            <text:p text:style-name="tablealignleft"> Добавление шейп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06cdb2862df5b1584ccbcf98249d6e8" text:style-name="Internet_20_link" text:visited-style-name="Visited_20_Internet_20_Link">AddSolid(Vector3D, Vector3D, Vector3D, Vector3D)</text:a></text:p>
          </table:table-cell>
          <table:table-cell office:value-type="string" table:style-name="tablecell">
            <text:p text:style-name="tablealignleft"> Добавление фигур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spline_system.collections.generic.ienumerable_1_topomatic.cad.foundation.vector3d_topomatic.cad.foundation.vector3d" text:style-name="Internet_20_link" text:visited-style-name="Visited_20_Internet_20_Link">AddSpline(IEnumerable&lt;Vector3D&gt;, Vector3D, Vector3D)</text:a></text:p>
          </table:table-cell>
          <table:table-cell office:value-type="string" table:style-name="tablecell">
            <text:p text:style-name="tablealignleft"> Добавление сплай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3c67bfbcbbd94a47d62717769c59eba" text:style-name="Internet_20_link" text:visited-style-name="Visited_20_Internet_20_Link">AddText(String, Vector3D, Double, Double, Double, Double, TextAlignment)</text:a></text:p>
          </table:table-cell>
          <table:table-cell office:value-type="string" table:style-name="tablecell">
            <text:p text:style-name="tablealignleft"> Добавление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text_system.string_topomatic.cad.foundation.vector3d_system.double_system.double_system.double_system.double" text:style-name="Internet_20_link" text:visited-style-name="Visited_20_Internet_20_Link">AddText(String, Vector3D, Double, Double, Double, Double)</text:a></text:p>
          </table:table-cell>
          <table:table-cell office:value-type="string" table:style-name="tablecell">
            <text:p text:style-name="tablealignleft"> Добавление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wipeout_system.collections.generic.ienumerable_1" text:style-name="Internet_20_link" text:visited-style-name="Visited_20_Internet_20_Link">AddWipeout(IEnumerable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addxline_topomatic.cad.foundation.vector3d_topomatic.cad.foundation.vector3d" text:style-name="Internet_20_link" text:visited-style-name="Visited_20_Internet_20_Link">AddXline(Vector3D, Vector3D)</text:a></text:p>
          </table:table-cell>
          <table:table-cell office:value-type="string" table:style-name="tablecell">
            <text:p text:style-name="tablealignleft"> Добавление прям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left"> Рекурсивно вызывает   (Переопределяет <text:a xlink:type="simple" xlink:href="https://help.topomatic.ru/next/doku.php?id=developers:references:topomatic.dwg.dwgobject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Перечисление всех примитивов, которые входят в данный бл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block</dc:title>
  </office:meta>
</office:document-meta>
</file>