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blocks"/><text:bookmark-start text:name="__RefHeading___класс_dwgblocks_1"/><text:bookmark-start text:name="класс_dwgblocks"/>Класс DwgBlocks<text:bookmark-end text:name="__RefHeading___класс_dwgblocks_1"/><text:bookmark-end text:name="класс_dwgblocks"/></text:h>
      <text:p text:style-name="Text_20_body"> Таблица блок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block" text:style-name="Internet_20_link" text:visited-style-name="Visited_20_Internet_20_Link">Topomatic.Dwg.DwgBlock</text:a>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dwgblock" text:style-name="Internet_20_link" text:visited-style-name="Visited_20_Internet_20_Link">Topomatic.Dwg.DwgBlock</text:a>&gt;</text:p>
                      <text:list text:style-name="List_20_1">
                        <text:list-item>
                          <text:p text:style-name="List_20_1_Content_Last"> Topomatic.Dwg.DwgBlock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Blocks <text:span text:style-name="highlight_sy0">:</text:span> DwgNamedCollection<text:span text:style-name="highlight_sy0">&lt;</text:span>DwgBlock<text:span text:style-name="highlight_sy0">&gt;</text:span>, IDrawingContainer, ITransactable, IUpdatable, IDisposable, IDwgDatabase, IDwgCollection, ICollection, IEnumerable, IEnumerable<text:span text:style-name="highlight_sy0">&lt;</text:span>DwgBlock<text:span text:style-name="highlight_sy0">&gt;</text:span>, IStgContextSerializable, IDwgNamedCollec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s.modelspace" text:style-name="Internet_20_link" text:visited-style-name="Visited_20_Internet_20_Link">ModelSpace</text:a></text:p>
          </table:table-cell>
          <table:table-cell office:value-type="string" table:style-name="tablecell">
            <text:p text:style-name="tablealignleft"> Пространство модел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s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block" text:style-name="Internet_20_link" text:visited-style-name="Visited_20_Internet_20_Link">Add(String, DwgBlock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block_topomatic.dwg.referencescontext" text:style-name="Internet_20_link" text:visited-style-name="Visited_20_Internet_20_Link">Add(String, DwgBlock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s.add_system.string" text:style-name="Internet_20_link" text:visited-style-name="Visited_20_Internet_20_Link">Add(String)</text:a></text:p>
          </table:table-cell>
          <table:table-cell office:value-type="string" table:style-name="tablecell">
            <text:p text:style-name="tablealignleft"> Добавление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s.findequalityorcreate_topomatic.dwg.dwgblock_system.string_system.string" text:style-name="Internet_20_link" text:visited-style-name="Visited_20_Internet_20_Link">FindEqualityOrCreate(DwgBlock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s.findequalityorcreate_topomatic.dwg.dwgblock_topomatic.dwg.referencescontext_system.string_system.string" text:style-name="Internet_20_link" text:visited-style-name="Visited_20_Internet_20_Link">FindEqualityOrCreate(DwgBlock, ReferencesContext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block" text:style-name="Internet_20_link" text:visited-style-name="Visited_20_Internet_20_Link">IndexOf(DwgBlock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s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Переопределяет 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block" text:style-name="Internet_20_link" text:visited-style-name="Visited_20_Internet_20_Link">Remove(DwgBlock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Block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s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Переопределяет 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block_system.int32" text:style-name="Internet_20_link" text:visited-style-name="Visited_20_Internet_20_Link">SetIndex(DwgBlock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blocks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Returns a System.String that represents the current System.Object.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Block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blocks</dc:title>
  </office:meta>
</office:document-meta>
</file>