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collection_1"/><text:bookmark-start text:name="__RefHeading___класс_dwgcollection_t_1"/><text:bookmark-start text:name="класс_dwgcollection_t"/>Класс DwgCollection&lt;T&gt;<text:bookmark-end text:name="__RefHeading___класс_dwgcollection_t_1"/><text:bookmark-end text:name="класс_dwg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_Last"> Topomatic.Dwg.DwgCollection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Collection<text:span text:style-name="highlight_sy0">&lt;</text:span>T<text:span text:style-name="highlight_sy0">&gt;</text:span> <text:span text:style-name="highlight_sy0">:</text:span> DwgObject, IDrawingContainer, ITransactable, IUpdatable, IDisposable, IDwgDatabase, IDwgCollection, ICollection, IEnumerable, IEnumerable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t" text:style-name="Internet_20_link" text:visited-style-name="Visited_20_Internet_20_Link">IndexOf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T&gt;)</text:a></text:p>
          </table:table-cell>
          <table:table-cell office:value-type="string" table:style-name="tablecell">
            <text:p text:style-name="tablealignleft"> Удаление всех объектов по услов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t_system.int32" text:style-name="Internet_20_link" text:visited-style-name="Visited_20_Internet_20_Link">SetIndex(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collection_1</dc:title>
  </office:meta>
</office:document-meta>
</file>