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collection_1.remove_topomatic.dwg.dwgstyle"/><text:bookmark-start text:name="__RefHeading___метод_dwgcollection_dwgstyle_.remove_dwgstyle_1"/><text:bookmark-start text:name="метод_dwgcollection_dwgstyle_.remove_dwgstyle"/>Метод DwgCollection&lt;DwgStyle&gt;.Remove(DwgStyle)<text:bookmark-end text:name="__RefHeading___метод_dwgcollection_dwgstyle_.remove_dwgstyle_1"/><text:bookmark-end text:name="метод_dwgcollection_dwgstyle_.remove_dwg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move</text:span><text:span text:style-name="highlight_br0">(</text:span>DwgStyle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style" text:style-name="Internet_20_link" text:visited-style-name="Visited_20_Internet_20_Link">Topomatic.Dwg.DwgStyl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collection_1.remove_topomatic.dwg.dwgstyle</dc:title>
  </office:meta>
</office:document-meta>
</file>