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collections_1"/><text:bookmark-start text:name="__RefHeading___класс_dwgcollections_t_1"/><text:bookmark-start text:name="класс_dwgcollections_t"/>Класс DwgCollections&lt;T&gt;<text:bookmark-end text:name="__RefHeading___класс_dwgcollections_t_1"/><text:bookmark-end text:name="класс_dwgcollection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T&gt;</text:p>
                  <text:list text:style-name="List_20_1">
                    <text:list-item>
                      <text:p text:style-name="List_20_1_Content_Last"> Topomatic.Dwg.DwgCollections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DwgCollections<text:span text:style-name="highlight_sy0">&lt;</text:span>T<text:span text:style-name="highlight_sy0">&gt;</text:span> <text:span text:style-name="highlight_sy0">:</text:span> DwgCollection<text:span text:style-name="highlight_sy0">&lt;</text:span>T<text:span text:style-name="highlight_sy0">&gt;</text:span>, IDrawingContainer, ITransactable, IUpdatable, IDisposable, IDwgDatabase, IDwgCollection, ICollection, IEnumerable, IEnumerable<text:span text:style-name="highlight_sy0">&lt;</text:span>T<text:span text:style-name="highlight_sy0">&gt;</text:span>, IDwgNamed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names" text:style-name="Internet_20_link" text:visited-style-name="Visited_20_Internet_20_Link">Nam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nametype" text:style-name="Internet_20_link" text:visited-style-name="Visited_20_Internet_20_Link">NameType</text:a></text:p>
          </table:table-cell>
          <table:table-cell office:value-type="string" table:style-name="tablecell">
            <text:p text:style-name="tablealignleft"> Формат допустимого имен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add_topomatic.dwg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dwgobject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t" text:style-name="Internet_20_link" text:visited-style-name="Visited_20_Internet_20_Link">IndexOf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ndexof_system.string" text:style-name="Internet_20_link" text:visited-style-name="Visited_20_Internet_20_Link">IndexOf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sexists_system.string" text:style-name="Internet_20_link" text:visited-style-name="Visited_20_Internet_20_Link">IsExists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issystemname_system.string" text:style-name="Internet_20_link" text:visited-style-name="Visited_20_Internet_20_Link">IsSystemNam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s_1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t" text:style-name="Internet_20_link" text:visited-style-name="Visited_20_Internet_20_Link">Remove(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T&gt;)</text:a></text:p>
          </table:table-cell>
          <table:table-cell office:value-type="string" table:style-name="tablecell">
            <text:p text:style-name="tablealignleft"> Удаление всех объектов по условию 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t_system.int32" text:style-name="Internet_20_link" text:visited-style-name="Visited_20_Internet_20_Link">SetIndex(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T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collections_1</dc:title>
  </office:meta>
</office:document-meta>
</file>