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ctionary"/><text:bookmark-start text:name="__RefHeading___класс_dwgdictionary_1"/><text:bookmark-start text:name="класс_dwgdictionary"/>Класс DwgDictionary<text:bookmark-end text:name="__RefHeading___класс_dwgdictionary_1"/><text:bookmark-end text:name="класс_dwg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_Last"> Topomatic.Dwg.DwgDictionar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ictionary <text:span text:style-name="highlight_sy0">:</text:span> DwgObject, IDrawingContainer, ITransactable, IUpdatable, IDisposable, IEnumerable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.ctor_topomatic.dwg.dwgobject" text:style-name="Internet_20_link" text:visited-style-name="Visited_20_Internet_20_Link">DwgDictionary(Dwg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adddictionary_system.string" text:style-name="Internet_20_link" text:visited-style-name="Visited_20_Internet_20_Link">AddDiction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containskey_system.string" text:style-name="Internet_20_link" text:visited-style-name="Visited_20_Internet_20_Link">ContainsKe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copyoverrides_topomatic.dwg.dwgobject_topomatic.dwg.referencescontext" text:style-name="Internet_20_link" text:visited-style-name="Visited_20_Internet_20_Link">CopyOverrides(DwgObject, References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bytes_system.string_arr_system.byte" text:style-name="Internet_20_link" text:visited-style-name="Visited_20_Internet_20_Link">GetBytes(String, 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dictionary_system.string" text:style-name="Internet_20_link" text:visited-style-name="Visited_20_Internet_20_Link">GetDiction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integer_system.string_system.int32" text:style-name="Internet_20_link" text:visited-style-name="Visited_20_Internet_20_Link">GetInteger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reference_system.string" text:style-name="Internet_20_link" text:visited-style-name="Visited_20_Internet_20_Link">GetReferenc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short_system.string_system.int16" text:style-name="Internet_20_link" text:visited-style-name="Visited_20_Internet_20_Link">GetShort(String, 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loadfromstg_topomatic.stg.istgarray" text:style-name="Internet_20_link" text:visited-style-name="Visited_20_Internet_20_Link">LoadFromStg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avetostg_topomatic.stg.istgarray" text:style-name="Internet_20_link" text:visited-style-name="Visited_20_Internet_20_Link">SaveToStg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etboolean_system.string_system.boolean" text:style-name="Internet_20_link" text:visited-style-name="Visited_20_Internet_20_Link">SetBoolea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etbytes_system.string_arr_system.byte" text:style-name="Internet_20_link" text:visited-style-name="Visited_20_Internet_20_Link">SetBytes(String, 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etdouble_system.string_system.double" text:style-name="Internet_20_link" text:visited-style-name="Visited_20_Internet_20_Link">SetDoub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etinteger_system.string_system.int32" text:style-name="Internet_20_link" text:visited-style-name="Visited_20_Internet_20_Link">SetInteger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etreference_system.string_topomatic.dwg.dwgobject" text:style-name="Internet_20_link" text:visited-style-name="Visited_20_Internet_20_Link">SetReference(String, 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etshort_system.string_system.int16" text:style-name="Internet_20_link" text:visited-style-name="Visited_20_Internet_20_Link">SetShort(String, 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setstring_system.string_system.string" text:style-name="Internet_20_link" text:visited-style-name="Visited_20_Internet_20_Link">SetString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ctionary</dc:title>
  </office:meta>
</office:document-meta>
</file>