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dictionary.setbytes_system.string_arr_system.byte"/><text:bookmark-start text:name="__RefHeading___метод_dwgdictionary.setbytes_string_byte_1"/><text:bookmark-start text:name="метод_dwgdictionary.setbytes_string_byte"/>Метод DwgDictionary.SetBytes(String, Byte[])<text:bookmark-end text:name="__RefHeading___метод_dwgdictionary.setbytes_string_byte_1"/><text:bookmark-end text:name="метод_dwgdictionary.setbytes_string_by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etBytes<text:span text:style-name="highlight_br0">(</text:span><text:span text:style-name="highlight_kw4">string</text:span> key, <text:span text:style-name="highlight_kw4">byte</text:span><text:span text:style-name="highlight_br0">[</text:span><text:span text:style-name="highlight_br0">]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key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Byte[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dictionary.setbytes_system.string_arr_system.byte</dc:title>
  </office:meta>
</office:document-meta>
</file>