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dimensionstyle"/><text:bookmark-start text:name="__RefHeading___класс_dwgdimensionstyle_1"/><text:bookmark-start text:name="класс_dwgdimensionstyle"/>Класс DwgDimensionStyle<text:bookmark-end text:name="__RefHeading___класс_dwgdimensionstyle_1"/><text:bookmark-end text:name="класс_dwgdimensionstyle"/></text:h>
      <text:p text:style-name="Text_20_body"> Класс для работы с размерыми стилям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dwgnamedobject" text:style-name="Internet_20_link" text:visited-style-name="Visited_20_Internet_20_Link">Topomatic.Dwg.DwgNamedObject</text:a></text:p>
                  <text:list text:style-name="List_20_1">
                    <text:list-item>
                      <text:p text:style-name="List_20_1_Content_Last"> Topomatic.Dwg.DwgDimension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DimensionStyle <text:span text:style-name="highlight_sy0">:</text:span> DwgNamedObject, IDrawingContainer, ITransactable, IUpdatable, IDisposable, INamedObject, IEnumerable<text:span text:style-name="highlight_sy0">&lt;</text:span>KeyValuePair<text:span text:style-name="highlight_sy0">&lt;</text:span><text:span text:style-name="highlight_kw4">String</text:span>, <text:span text:style-name="highlight_kw4">Object</text:span><text:span text:style-name="highlight_sy0">&gt;&gt;</text:span>, IEnumerable, IStgContextSerializ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altrounddistance" text:style-name="Internet_20_link" text:visited-style-name="Visited_20_Internet_20_Link">AltRoundDistance</text:a></text:p>
          </table:table-cell>
          <table:table-cell office:value-type="string" table:style-name="tablecell">
            <text:p text:style-name="tablealignleft"> Точность округления линейных размеров, выраженных в альтернативных единицах (системная переменная DIMALTRND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altsuppressleadingzeros" text:style-name="Internet_20_link" text:visited-style-name="Visited_20_Internet_20_Link">AltSuppressLeadingZeros</text:a></text:p>
          </table:table-cell>
          <table:table-cell office:value-type="string" table:style-name="tablecell">
            <text:p text:style-name="tablealignleft"> Включение/отключение подавления ведущих нулей в значении размера, выраженного в альтернативных единицах (системная переменная DIMALTZ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alttextprefix" text:style-name="Internet_20_link" text:visited-style-name="Visited_20_Internet_20_Link">AltTextPrefix</text:a></text:p>
          </table:table-cell>
          <table:table-cell office:value-type="string" table:style-name="tablecell">
            <text:p text:style-name="tablealignleft"> Начальная часть размерного текста для всех размеров в альтернативных единицах, кроме Уголвого (системная переменная DIMAPOST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alttoleranceprecision" text:style-name="Internet_20_link" text:visited-style-name="Visited_20_Internet_20_Link">AltTolerancePrecision</text:a></text:p>
          </table:table-cell>
          <table:table-cell office:value-type="string" table:style-name="tablecell">
            <text:p text:style-name="tablealignleft"> Число десятичных знаков после запятой для значения допуска размера, выраженного в альтернативных единицах (системная переменная DIMALTTD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alttolerancesuppressleadingzeros" text:style-name="Internet_20_link" text:visited-style-name="Visited_20_Internet_20_Link">AltToleranceSuppressLeadingZeros</text:a></text:p>
          </table:table-cell>
          <table:table-cell office:value-type="string" table:style-name="tablecell">
            <text:p text:style-name="tablealignleft"> Включение/отключение подавления ведущих нулей в значении допуска, выраженного в альтернативных единицах (системная переменная DIMALTTZ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altunits" text:style-name="Internet_20_link" text:visited-style-name="Visited_20_Internet_20_Link">AltUnits</text:a></text:p>
          </table:table-cell>
          <table:table-cell office:value-type="string" table:style-name="tablecell">
            <text:p text:style-name="tablealignleft"> Включение/отключение дополнительного вывода значений размеров в альтернативных единицах измерения (системная переменная DIMALT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altunitsformat" text:style-name="Internet_20_link" text:visited-style-name="Visited_20_Internet_20_Link">AltUnitsFormat</text:a></text:p>
          </table:table-cell>
          <table:table-cell office:value-type="string" table:style-name="tablecell">
            <text:p text:style-name="tablealignleft"> Формат альтернативных единиц для всех размеров, кроме Уголвого (системная переменная DIMALTU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altunitsprecision" text:style-name="Internet_20_link" text:visited-style-name="Visited_20_Internet_20_Link">AltUnitsPrecision</text:a></text:p>
          </table:table-cell>
          <table:table-cell office:value-type="string" table:style-name="tablecell">
            <text:p text:style-name="tablealignleft"> Число десятичных знаков после запятой для альтернативных единиц (системная переменная DIMALTD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altunitsscale" text:style-name="Internet_20_link" text:visited-style-name="Visited_20_Internet_20_Link">AltUnitsScale</text:a></text:p>
          </table:table-cell>
          <table:table-cell office:value-type="string" table:style-name="tablecell">
            <text:p text:style-name="tablealignleft"> Масштабный коэффициент для альтернативных единиц (системная переменная DIMALTF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angleformat" text:style-name="Internet_20_link" text:visited-style-name="Visited_20_Internet_20_Link">AngleFormat</text:a></text:p>
          </table:table-cell>
          <table:table-cell office:value-type="string" table:style-name="tablecell">
            <text:p text:style-name="tablealignleft"> Формат единиц для Уголвых размеров (системная переменная DIMAUNIT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anglesuppresszerofeet" text:style-name="Internet_20_link" text:visited-style-name="Visited_20_Internet_20_Link">AngleSuppressZeroFeet</text:a></text:p>
          </table:table-cell>
          <table:table-cell office:value-type="string" table:style-name="tablecell">
            <text:p text:style-name="tablealignleft"> Управляет подавлением нулей для всех Уголвых размеров(системная переменная DIMAZIN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angletextprecision" text:style-name="Internet_20_link" text:visited-style-name="Visited_20_Internet_20_Link">AngleTextPrecision</text:a></text:p>
          </table:table-cell>
          <table:table-cell office:value-type="string" table:style-name="tablecell">
            <text:p text:style-name="tablealignleft"> Число десятичных знаков после запятой для значения Уголвого размера (системная переменная DIMADEC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arrowhead1name" text:style-name="Internet_20_link" text:visited-style-name="Visited_20_Internet_20_Link">Arrowhead1Name</text:a></text:p>
          </table:table-cell>
          <table:table-cell office:value-type="string" table:style-name="tablecell">
            <text:p text:style-name="tablealignleft"> Имя пользователького блока для отрисовки стрелки на первом конце размерной линии (системная переменная TDIMBLK1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arrowhead1type" text:style-name="Internet_20_link" text:visited-style-name="Visited_20_Internet_20_Link">Arrowhead1Type</text:a></text:p>
          </table:table-cell>
          <table:table-cell office:value-type="string" table:style-name="tablecell">
            <text:p text:style-name="tablealignleft"> Тип стрелки на первом конце размерной линии (системная переменная DIMBLK1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arrowhead2name" text:style-name="Internet_20_link" text:visited-style-name="Visited_20_Internet_20_Link">Arrowhead2Name</text:a></text:p>
          </table:table-cell>
          <table:table-cell office:value-type="string" table:style-name="tablecell">
            <text:p text:style-name="tablealignleft"> Имя пользователького блока для отрисовки стрелки на втором конце размерной линии (системная переменная TDIMBLK2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arrowhead2type" text:style-name="Internet_20_link" text:visited-style-name="Visited_20_Internet_20_Link">Arrowhead2Type</text:a></text:p>
          </table:table-cell>
          <table:table-cell office:value-type="string" table:style-name="tablecell">
            <text:p text:style-name="tablealignleft"> Тип стрелки на втором конце размерной линии (системная переменная DIMBLK2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arrowheadleadername" text:style-name="Internet_20_link" text:visited-style-name="Visited_20_Internet_20_Link">ArrowheadLeaderName</text:a></text:p>
          </table:table-cell>
          <table:table-cell office:value-type="string" table:style-name="tablecell">
            <text:p text:style-name="tablealignleft"> Имя пользователького блока для отрисовки выноски (системная переменная TDIMLDRBLK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arrowheadleadertype" text:style-name="Internet_20_link" text:visited-style-name="Visited_20_Internet_20_Link">ArrowheadLeaderType</text:a></text:p>
          </table:table-cell>
          <table:table-cell office:value-type="string" table:style-name="tablecell">
            <text:p text:style-name="tablealignleft"> Тип стрелки на конце размерной линии (системная переменная DIMLDRBLK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arrowheadname" text:style-name="Internet_20_link" text:visited-style-name="Visited_20_Internet_20_Link">ArrowheadName</text:a></text:p>
          </table:table-cell>
          <table:table-cell office:value-type="string" table:style-name="tablecell">
            <text:p text:style-name="tablealignleft"> Имя пользователького блока для отрисовки стрелки (системная переменная TDIMBLK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arrowheadsize" text:style-name="Internet_20_link" text:visited-style-name="Visited_20_Internet_20_Link">ArrowheadSize</text:a></text:p>
          </table:table-cell>
          <table:table-cell office:value-type="string" table:style-name="tablecell">
            <text:p text:style-name="tablealignleft"> Управляет величинами стрелок размерных линий и линий выносок. а также длинами полок выносок (системная переменная DIMASZ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arrowheadtype" text:style-name="Internet_20_link" text:visited-style-name="Visited_20_Internet_20_Link">ArrowheadType</text:a></text:p>
          </table:table-cell>
          <table:table-cell office:value-type="string" table:style-name="tablecell">
            <text:p text:style-name="tablealignleft"> Задается блок стрелок, отображаемый на концах размерных линий. (системная переменная DIMBLK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arrowheadusetwoblocks" text:style-name="Internet_20_link" text:visited-style-name="Visited_20_Internet_20_Link">ArrowheadUseTwoBlocks</text:a></text:p>
          </table:table-cell>
          <table:table-cell office:value-type="string" table:style-name="tablecell">
            <text:p text:style-name="tablealignleft"> Управление отображением блоков стрелок размерных линий. (системная переменная DIMSAH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centermarksize" text:style-name="Internet_20_link" text:visited-style-name="Visited_20_Internet_20_Link">CenterMarkSize</text:a></text:p>
          </table:table-cell>
          <table:table-cell office:value-type="string" table:style-name="tablecell">
            <text:p text:style-name="tablealignleft"> Тип маркера центра для размера диаметра или радиуса (системная переменная DIMCEN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decimalseparator" text:style-name="Internet_20_link" text:visited-style-name="Visited_20_Internet_20_Link">DecimalSeparator</text:a></text:p>
          </table:table-cell>
          <table:table-cell office:value-type="string" table:style-name="tablecell">
            <text:p text:style-name="tablealignleft"> Десятичный разделитель для метрических размеров (системная переменная DIMDSEP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definedvariable" text:style-name="Internet_20_link" text:visited-style-name="Visited_20_Internet_20_Link">DefinedVariable</text:a></text:p>
          </table:table-cell>
          <table:table-cell office:value-type="string" table:style-name="tablecell">
            <text:p text:style-name="tablealignleft"> Определенные системные переменные и их значение по умолчан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dimensionline1suppress" text:style-name="Internet_20_link" text:visited-style-name="Visited_20_Internet_20_Link">DimensionLine1Suppress</text:a></text:p>
          </table:table-cell>
          <table:table-cell office:value-type="string" table:style-name="tablecell">
            <text:p text:style-name="tablealignleft"> Включение/отключение подавления первой размерной линии (системная переменная DIMSD1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dimensionline2suppress" text:style-name="Internet_20_link" text:visited-style-name="Visited_20_Internet_20_Link">DimensionLine2Suppress</text:a></text:p>
          </table:table-cell>
          <table:table-cell office:value-type="string" table:style-name="tablecell">
            <text:p text:style-name="tablealignleft"> Включение/отключение подавления второй размерной линии (системная переменная DIMSD2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dimensionlinecolor" text:style-name="Internet_20_link" text:visited-style-name="Visited_20_Internet_20_Link">DimensionLineColor</text:a></text:p>
          </table:table-cell>
          <table:table-cell office:value-type="string" table:style-name="tablecell">
            <text:p text:style-name="tablealignleft"> Цвет размерной линии (системная переменная DIMCLRD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dimensionlineextend" text:style-name="Internet_20_link" text:visited-style-name="Visited_20_Internet_20_Link">DimensionLineExtend</text:a></text:p>
          </table:table-cell>
          <table:table-cell office:value-type="string" table:style-name="tablecell">
            <text:p text:style-name="tablealignleft"> Величина перекрытия выносной линии размерной линией (системная переменная DIMDLE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dimensionlinespacing" text:style-name="Internet_20_link" text:visited-style-name="Visited_20_Internet_20_Link">DimensionLineSpacing</text:a></text:p>
          </table:table-cell>
          <table:table-cell office:value-type="string" table:style-name="tablecell">
            <text:p text:style-name="tablealignleft"> Управляет расстоянием между размерными линиями в базовых размерах. Каждая новая размерная линия смещается относительно предыдущей на заданное здесь число единиц. На уже имеющиеся размеры изменение DIMDLI никакого влияния не оказывает.(системная переменная DIMDLI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dimensionlineweight" text:style-name="Internet_20_link" text:visited-style-name="Visited_20_Internet_20_Link">DimensionLineWeight</text:a></text:p>
          </table:table-cell>
          <table:table-cell office:value-type="string" table:style-name="tablecell">
            <text:p text:style-name="tablealignleft"> Вес размерной линии (системная переменная DIMLWD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dimentionlinetype" text:style-name="Internet_20_link" text:visited-style-name="Visited_20_Internet_20_Link">DimentionLinetype</text:a></text:p>
          </table:table-cell>
          <table:table-cell office:value-type="string" table:style-name="tablecell">
            <text:p text:style-name="tablealignleft"> Установка типа размерных линий (системная переменная DIMLTYPE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dimlineinside" text:style-name="Internet_20_link" text:visited-style-name="Visited_20_Internet_20_Link">DimLineInside</text:a></text:p>
          </table:table-cell>
          <table:table-cell office:value-type="string" table:style-name="tablecell">
            <text:p text:style-name="tablealignleft"> Включение/отключение подавления размерной линии за пределами выносных линий в случае, когда размерный текст размещается между выносными линиями (системная переменная DIMSOXD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extensionline1suppress" text:style-name="Internet_20_link" text:visited-style-name="Visited_20_Internet_20_Link">ExtensionLine1Suppress</text:a></text:p>
          </table:table-cell>
          <table:table-cell office:value-type="string" table:style-name="tablecell">
            <text:p text:style-name="tablealignleft"> Включение/отключение подавления первой выносной линии (системная переменная DIMSE1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extensionline2suppress" text:style-name="Internet_20_link" text:visited-style-name="Visited_20_Internet_20_Link">ExtensionLine2Suppress</text:a></text:p>
          </table:table-cell>
          <table:table-cell office:value-type="string" table:style-name="tablecell">
            <text:p text:style-name="tablealignleft"> Включение/отключение подавления второй выносной линии (системная переменная DIMSE2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extensionlinecolor" text:style-name="Internet_20_link" text:visited-style-name="Visited_20_Internet_20_Link">ExtensionLineColor</text:a></text:p>
          </table:table-cell>
          <table:table-cell office:value-type="string" table:style-name="tablecell">
            <text:p text:style-name="tablealignleft"> Цвет выносной линии (системная переменная DIMCLRE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extensionlineextend" text:style-name="Internet_20_link" text:visited-style-name="Visited_20_Internet_20_Link">ExtensionLineExtend</text:a></text:p>
          </table:table-cell>
          <table:table-cell office:value-type="string" table:style-name="tablecell">
            <text:p text:style-name="tablealignleft"> Величина перекрытия размерной линии выносной линией (системная переменная DIMEXE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extensionlinefixed" text:style-name="Internet_20_link" text:visited-style-name="Visited_20_Internet_20_Link">ExtensionLineFixed</text:a></text:p>
          </table:table-cell>
          <table:table-cell office:value-type="string" table:style-name="tablecell">
            <text:p text:style-name="tablealignleft"> Управляет установкой фиксированной длины выносных линий. Если переменная DIMFXLON включена, длина выносных линий задается переменной DIMFXL (системная переменная DIMFXLON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extensionlinefixedlenght" text:style-name="Internet_20_link" text:visited-style-name="Visited_20_Internet_20_Link">ExtensionLineFixedLenght</text:a></text:p>
          </table:table-cell>
          <table:table-cell office:value-type="string" table:style-name="tablecell">
            <text:p text:style-name="tablealignleft"> Установка полной длины выносных линий от размерной линии до исходной точки размера. Длина устанавливается в единицах чертежа (системная переменная DIMFXL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extensionlineoffset" text:style-name="Internet_20_link" text:visited-style-name="Visited_20_Internet_20_Link">ExtensionLineOffset</text:a></text:p>
          </table:table-cell>
          <table:table-cell office:value-type="string" table:style-name="tablecell">
            <text:p text:style-name="tablealignleft"> Смещение начала выносной линии от заданной начальной точки (системная переменная DIMEXO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extensionlinetype1" text:style-name="Internet_20_link" text:visited-style-name="Visited_20_Internet_20_Link">ExtensionLinetype1</text:a></text:p>
          </table:table-cell>
          <table:table-cell office:value-type="string" table:style-name="tablecell">
            <text:p text:style-name="tablealignleft"> Установка типа первой выносной линии. Значением переменной могут быть BYLAYER, BYBLOCK или имя типа линии.(системная переменная DIMLTEX1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extensionlinetype2" text:style-name="Internet_20_link" text:visited-style-name="Visited_20_Internet_20_Link">ExtensionLinetype2</text:a></text:p>
          </table:table-cell>
          <table:table-cell office:value-type="string" table:style-name="tablecell">
            <text:p text:style-name="tablealignleft"> Установка типа второй выносной линии. Значением переменной могут быть BYLAYER, BYBLOCK или имя типа линии.(системная переменная DIMLTEX2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extensionlineweight" text:style-name="Internet_20_link" text:visited-style-name="Visited_20_Internet_20_Link">ExtensionLineWeight</text:a></text:p>
          </table:table-cell>
          <table:table-cell office:value-type="string" table:style-name="tablecell">
            <text:p text:style-name="tablealignleft"> Вес выносной линии (системная переменная DIMLWE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fit" text:style-name="Internet_20_link" text:visited-style-name="Visited_20_Internet_20_Link">Fit</text:a></text:p>
          </table:table-cell>
          <table:table-cell office:value-type="string" table:style-name="tablecell">
            <text:p text:style-name="tablealignleft"> Способ размещения размерного текста и размерных стрелок относительно выносных линий (системная переменная DIMATFIT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forcelineinside" text:style-name="Internet_20_link" text:visited-style-name="Visited_20_Internet_20_Link">ForceLineInside</text:a></text:p>
          </table:table-cell>
          <table:table-cell office:value-type="string" table:style-name="tablecell">
            <text:p text:style-name="tablealignleft"> Включение/отключение принудительной отрисовки размерной линии между выносными линиями, даже если текст размещается вне выносных линий (системная переменная DIMTOFL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fractionformat" text:style-name="Internet_20_link" text:visited-style-name="Visited_20_Internet_20_Link">FractionFormat</text:a></text:p>
          </table:table-cell>
          <table:table-cell office:value-type="string" table:style-name="tablecell">
            <text:p text:style-name="tablealignleft"> Формат дробной части размера (системная переменная DIMFRAC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horizontaltextposition" text:style-name="Internet_20_link" text:visited-style-name="Visited_20_Internet_20_Link">HorizontalTextPosition</text:a></text:p>
          </table:table-cell>
          <table:table-cell office:value-type="string" table:style-name="tablecell">
            <text:p text:style-name="tablealignleft"> Горизонтальное положение размерного текста относительно размерной линии (системная переменная DIMJUST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в системной таблице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shiden" text:style-name="Internet_20_link" text:visited-style-name="Visited_20_Internet_20_Link">IsHiden</text:a></text:p>
          </table:table-cell>
          <table:table-cell office:value-type="string" table:style-name="tablecell">
            <text:p text:style-name="tablealignleft"> Является ли элемент скрытым для пользователя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ssystem" text:style-name="Internet_20_link" text:visited-style-name="Visited_20_Internet_20_Link">IsSystem</text:a></text:p>
          </table:table-cell>
          <table:table-cell office:value-type="string" table:style-name="tablecell">
            <text:p text:style-name="tablealignleft"> Является ли элемент таблицы системной переменной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item_system.string" text:style-name="Internet_20_link" text:visited-style-name="Visited_20_Internet_20_Link">Item[String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linearscalefactor" text:style-name="Internet_20_link" text:visited-style-name="Visited_20_Internet_20_Link">LinearScaleFactor</text:a></text:p>
          </table:table-cell>
          <table:table-cell office:value-type="string" table:style-name="tablecell">
            <text:p text:style-name="tablealignleft"> Задает масштабный коэффициент для значений линейных размеров (системная переменная DIMLFAC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таблицы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objectname" text:style-name="Internet_20_link" text:visited-style-name="Visited_20_Internet_20_Link">Objec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obliquestrokessize" text:style-name="Internet_20_link" text:visited-style-name="Visited_20_Internet_20_Link">ObliqueStrokesSize</text:a></text:p>
          </table:table-cell>
          <table:table-cell office:value-type="string" table:style-name="tablecell">
            <text:p text:style-name="tablealignleft"> Указывает размер засечки, которая наносится вместо стрелки в линейных размерах, радиусах и диаметрах (системная переменная DIMTSZ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parentstyle" text:style-name="Internet_20_link" text:visited-style-name="Visited_20_Internet_20_Link">Parent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primaryunitsprecision" text:style-name="Internet_20_link" text:visited-style-name="Visited_20_Internet_20_Link">PrimaryUnitsPrecision</text:a></text:p>
          </table:table-cell>
          <table:table-cell office:value-type="string" table:style-name="tablecell">
            <text:p text:style-name="tablealignleft"> Число десятичных знаков после запятой для основных единиц (системная переменная DIMDEC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rounddistance" text:style-name="Internet_20_link" text:visited-style-name="Visited_20_Internet_20_Link">RoundDistance</text:a></text:p>
          </table:table-cell>
          <table:table-cell office:value-type="string" table:style-name="tablecell">
            <text:p text:style-name="tablealignleft"> Точность округления линейных размеров (системная переменная DIMRND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scalefactor" text:style-name="Internet_20_link" text:visited-style-name="Visited_20_Internet_20_Link">ScaleFactor</text:a></text:p>
          </table:table-cell>
          <table:table-cell office:value-type="string" table:style-name="tablecell">
            <text:p text:style-name="tablealignleft"> Глобальный масштабный коэффициент, применяемый ко всем линейным размерным свойствам (системная переменная DIMSCALE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suppresszerofeet" text:style-name="Internet_20_link" text:visited-style-name="Visited_20_Internet_20_Link">SuppressZeroFeet</text:a></text:p>
          </table:table-cell>
          <table:table-cell office:value-type="string" table:style-name="tablecell">
            <text:p text:style-name="tablealignleft"> Включение/отключение подавления нулевого значения футов в значении размера (системная переменная DIMZIN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textbackgroundcolor" text:style-name="Internet_20_link" text:visited-style-name="Visited_20_Internet_20_Link">TextBackgroundColor</text:a></text:p>
          </table:table-cell>
          <table:table-cell office:value-type="string" table:style-name="tablecell">
            <text:p text:style-name="tablealignleft"> Задание цвета фона текста в размерах (системная переменная DIMTFILLCLR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textbackgroundtype" text:style-name="Internet_20_link" text:visited-style-name="Visited_20_Internet_20_Link">TextBackgroundType</text:a></text:p>
          </table:table-cell>
          <table:table-cell office:value-type="string" table:style-name="tablecell">
            <text:p text:style-name="tablealignleft"> Управляет фоном размерного текста (системная переменная DIMTFILL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textcolor" text:style-name="Internet_20_link" text:visited-style-name="Visited_20_Internet_20_Link">TextColor</text:a></text:p>
          </table:table-cell>
          <table:table-cell office:value-type="string" table:style-name="tablecell">
            <text:p text:style-name="tablealignleft"> Цвет размерного текста (системная переменная DIMCLRT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textgap" text:style-name="Internet_20_link" text:visited-style-name="Visited_20_Internet_20_Link">TextGap</text:a></text:p>
          </table:table-cell>
          <table:table-cell office:value-type="string" table:style-name="tablecell">
            <text:p text:style-name="tablealignleft"> Задает зазор вокруг размерного текста при разрыве размерной линии в соответствии с размерным текстом. Также задает зазор между аннотацией и полкой выноски. При задании отрицательного значения DIMGAP помещает размерный текст в рамку. Переменная DIMGAP также используется в качестве минимальной длины отрезков размерной линии. При вычислении местоположения по умолчанию для размерного текста текст размещается внутри выносных линий только в том случае, если при этом размерные линии разбиваются на два сегмента, длина которых не меньше значения, заданного переменной DIMGAP. Текст, размещенный выше или ниже размерной линии, перемещается в размерную линию только в том случае, если имеется место для стрелок и размерного текста с интервалом между ними не меньше значения переменной DIMGAP: 2 * (DIMASZ + DIMGAP) (системная переменная DIMGAP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textheight" text:style-name="Internet_20_link" text:visited-style-name="Visited_20_Internet_20_Link">TextHeight</text:a></text:p>
          </table:table-cell>
          <table:table-cell office:value-type="string" table:style-name="tablecell">
            <text:p text:style-name="tablealignleft"> Задает высоту размерного текста, если в текстовом стиле не задана фиксированная высота (системная переменная DIMTXT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textinsidealign" text:style-name="Internet_20_link" text:visited-style-name="Visited_20_Internet_20_Link">TextInsideAlign</text:a></text:p>
          </table:table-cell>
          <table:table-cell office:value-type="string" table:style-name="tablecell">
            <text:p text:style-name="tablealignleft"> Управляет расположением размерного текста для всех типов размеров, кроме ординатных, если текст вписывается между выносными линиями. (системная переменная DIMTIH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textinsideforcibly" text:style-name="Internet_20_link" text:visited-style-name="Visited_20_Internet_20_Link">TextInsideForcibly</text:a></text:p>
          </table:table-cell>
          <table:table-cell office:value-type="string" table:style-name="tablecell">
            <text:p text:style-name="tablealignleft"> Включение/отключение принудительного размещения размерного текста между выносными линиями (системная переменная DIMTIX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textmovement" text:style-name="Internet_20_link" text:visited-style-name="Visited_20_Internet_20_Link">TextMovement</text:a></text:p>
          </table:table-cell>
          <table:table-cell office:value-type="string" table:style-name="tablecell">
            <text:p text:style-name="tablealignleft"> Способ поддержки визуальной ассоциативности размерного текста и размерной линии при переносе текста (системная переменная DIMTMOVE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textoutsidealign" text:style-name="Internet_20_link" text:visited-style-name="Visited_20_Internet_20_Link">TextOutsideAlign</text:a></text:p>
          </table:table-cell>
          <table:table-cell office:value-type="string" table:style-name="tablecell">
            <text:p text:style-name="tablealignleft"> Включение/отключение горизонтального выравнивания размерного текста, располагающегося вне выносных линий (системная переменная DIMTOH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textprefix" text:style-name="Internet_20_link" text:visited-style-name="Visited_20_Internet_20_Link">TextPrefix</text:a></text:p>
          </table:table-cell>
          <table:table-cell office:value-type="string" table:style-name="tablecell">
            <text:p text:style-name="tablealignleft"> Начальная часть размерного текста (системная переменная DIMPOST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textstyle" text:style-name="Internet_20_link" text:visited-style-name="Visited_20_Internet_20_Link">TextStyle</text:a></text:p>
          </table:table-cell>
          <table:table-cell office:value-type="string" table:style-name="tablecell">
            <text:p text:style-name="tablealignleft"> Текстовый стиль размерного текста (системная переменная DIMTXSTY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textverticaloffset" text:style-name="Internet_20_link" text:visited-style-name="Visited_20_Internet_20_Link">TextVerticalOffset</text:a></text:p>
          </table:table-cell>
          <table:table-cell office:value-type="string" table:style-name="tablecell">
            <text:p text:style-name="tablealignleft"> Задает вертикальное расположение размерного текста над или под размерной линией. Значение переменной DIMTVP используется, когда переменная DIMTAD отключена. Значение смещения текста по вертикали вычисляется как произведение высоты текста и DIMTVP. Присвоение переменной DIMTVP значения 1.0 эквивалентно включению переменной DIMTAD. Размерная линия разрывается в соответствии с текстом, только если абсолютная величина DIMTVP меньше 0.7.(системная переменная DIMTVP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toleranceaslimits" text:style-name="Internet_20_link" text:visited-style-name="Visited_20_Internet_20_Link">ToleranceAsLimits</text:a></text:p>
          </table:table-cell>
          <table:table-cell office:value-type="string" table:style-name="tablecell">
            <text:p text:style-name="tablealignleft"> Задает ограничения размеров в качестве текста по умолчанию. Включение переменной DIMLIM приводит к автоматическому отключению переменной DIMTOL. (системная переменная DIMLIM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tolerancedisplay" text:style-name="Internet_20_link" text:visited-style-name="Visited_20_Internet_20_Link">ToleranceDisplay</text:a></text:p>
          </table:table-cell>
          <table:table-cell office:value-type="string" table:style-name="tablecell">
            <text:p text:style-name="tablealignleft"> Формат представления допусков (системная переменная DIMTOL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toleranceheightscale" text:style-name="Internet_20_link" text:visited-style-name="Visited_20_Internet_20_Link">ToleranceHeightScale</text:a></text:p>
          </table:table-cell>
          <table:table-cell office:value-type="string" table:style-name="tablecell">
            <text:p text:style-name="tablealignleft"> Отношение высоты текста, которым обозначаются величины допусков, к высоте основного размерного текста, устанавливаемого DIMTXT (системная переменная DIMTFAC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tolerancejustification" text:style-name="Internet_20_link" text:visited-style-name="Visited_20_Internet_20_Link">ToleranceJustification</text:a></text:p>
          </table:table-cell>
          <table:table-cell office:value-type="string" table:style-name="tablecell">
            <text:p text:style-name="tablealignleft"> Вертикальное выравнивание допуска относительно номинального размера (системная переменная DIMTOLJ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tolerancelowerlimit" text:style-name="Internet_20_link" text:visited-style-name="Visited_20_Internet_20_Link">ToleranceLowerLimit</text:a></text:p>
          </table:table-cell>
          <table:table-cell office:value-type="string" table:style-name="tablecell">
            <text:p text:style-name="tablealignleft"> Нижнее предельное отклонение или наименьший предельный размер при включенной DIMTOL или DIMLIM (системная переменная DIMTM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toleranceprecision" text:style-name="Internet_20_link" text:visited-style-name="Visited_20_Internet_20_Link">TolerancePrecision</text:a></text:p>
          </table:table-cell>
          <table:table-cell office:value-type="string" table:style-name="tablecell">
            <text:p text:style-name="tablealignleft"> Число десятичных знаков для значений допусков размера (системная переменная DIMTDEC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tolerancesuppresszerofeet" text:style-name="Internet_20_link" text:visited-style-name="Visited_20_Internet_20_Link">ToleranceSuppressZeroFeet</text:a></text:p>
          </table:table-cell>
          <table:table-cell office:value-type="string" table:style-name="tablecell">
            <text:p text:style-name="tablealignleft"> Включение/отключение подавления нулевого значения футов в значении допуска (системная переменная DIMTZIN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toleranceupperlimit" text:style-name="Internet_20_link" text:visited-style-name="Visited_20_Internet_20_Link">ToleranceUpperLimit</text:a></text:p>
          </table:table-cell>
          <table:table-cell office:value-type="string" table:style-name="tablecell">
            <text:p text:style-name="tablealignleft"> Верхнее предельное отклонение или наибольший предельный размер при включенной DIMTOL или DIMLIM (системная переменная DIMTP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unitsformat" text:style-name="Internet_20_link" text:visited-style-name="Visited_20_Internet_20_Link">UnitsFormat</text:a></text:p>
          </table:table-cell>
          <table:table-cell office:value-type="string" table:style-name="tablecell">
            <text:p text:style-name="tablealignleft"> Формат единиц для линейных размеров (системная переменная DIMLUNIT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userpositionedtextoptions" text:style-name="Internet_20_link" text:visited-style-name="Visited_20_Internet_20_Link">UserPositionedTextOptions</text:a></text:p>
          </table:table-cell>
          <table:table-cell office:value-type="string" table:style-name="tablecell">
            <text:p text:style-name="tablealignleft"> Управляет параметрами при пользовательском расположении текста. (системная переменная DIMUPT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verticaltextposition" text:style-name="Internet_20_link" text:visited-style-name="Visited_20_Internet_20_Link">VerticalTextPosition</text:a></text:p>
          </table:table-cell>
          <table:table-cell office:value-type="string" table:style-name="tablecell">
            <text:p text:style-name="tablealignleft"> Вертикальное положение размерного текста относительно размерной линии (системная переменная DIMTAD).  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стка всех переменных и установка значений о умолчан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createarrow_topomatic.dwg.acdimarrowheadtype_system.collections.generic.ilist_1" text:style-name="Internet_20_link" text:visited-style-name="Visited_20_Internet_20_Link">CreateArrow(AcDimArrowheadType, IList&lt;DwgEntity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createarrow_topomatic.dwg.drawing_topomatic.dwg.acdimarrowheadtype" text:style-name="Internet_20_link" text:visited-style-name="Visited_20_Internet_20_Link">CreateArrow(Drawing, AcDimArrowhead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getarrowname_topomatic.dwg.acdimarrowheadtype" text:style-name="Internet_20_link" text:visited-style-name="Visited_20_Internet_20_Link">GetArrowName(AcDimArrowhead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Перечисляет все определенный в стиле переменный и их значе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notifychange_topomatic.dwg.dwgobject_system.eventargs" text:style-name="Internet_20_link" text:visited-style-name="Visited_20_Internet_20_Link">NotifyChange(DwgObject, 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oncopy_topomatic.dwg.dwgobject_topomatic.dwg.referencescontext" text:style-name="Internet_20_link" text:visited-style-name="Visited_20_Internet_20_Link">OnCopy(DwgObject, References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usereference_topomatic.dwg.dwgobject" text:style-name="Internet_20_link" text:visited-style-name="Visited_20_Internet_20_Link">UseReference(DwgObject)</text:a>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rename" text:style-name="Internet_20_link" text:visited-style-name="Visited_20_Internet_20_Link">Re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dimensionstyle</dc:title>
  </office:meta>
</office:document-meta>
</file>