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.altunits"/><text:bookmark-start text:name="__RefHeading___свойство_dwgdimensionstyle.altunits_1"/><text:bookmark-start text:name="свойство_dwgdimensionstyle.altunits"/>Свойство DwgDimensionStyle.AltUnits<text:bookmark-end text:name="__RefHeading___свойство_dwgdimensionstyle.altunits_1"/><text:bookmark-end text:name="свойство_dwgdimensionstyle.altunits"/></text:h>
      <text:p text:style-name="Text_20_body"> Включение/отключение дополнительного вывода значений размеров в альтернативных единицах измерения (системная переменная DIMALT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AltUn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.altunits</dc:title>
  </office:meta>
</office:document-meta>
</file>