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dimensionstyle.scalefactor"/><text:bookmark-start text:name="__RefHeading___свойство_dwgdimensionstyle.scalefactor_1"/><text:bookmark-start text:name="свойство_dwgdimensionstyle.scalefactor"/>Свойство DwgDimensionStyle.ScaleFactor<text:bookmark-end text:name="__RefHeading___свойство_dwgdimensionstyle.scalefactor_1"/><text:bookmark-end text:name="свойство_dwgdimensionstyle.scalefactor"/></text:h>
      <text:p text:style-name="Text_20_body"> Глобальный масштабный коэффициент, применяемый ко всем линейным размерным свойствам (системная переменная DIMSCALE)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float</text:span> ScaleFacto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ing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dimensionstyle.scalefactor</dc:title>
  </office:meta>
</office:document-meta>
</file>