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dimensionstyles.iso"/><text:bookmark-start text:name="__RefHeading___свойство_dwgdimensionstyles.iso_1"/><text:bookmark-start text:name="свойство_dwgdimensionstyles.iso"/>Свойство DwgDimensionStyles.ISO<text:bookmark-end text:name="__RefHeading___свойство_dwgdimensionstyles.iso_1"/><text:bookmark-end text:name="свойство_dwgdimensionstyles.iso"/></text:h>
      <text:p text:style-name="Text_20_body"> Стиль ISO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DwgDimensionStyle ISO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dwg.dwgdimensionstyle" text:style-name="Internet_20_link" text:visited-style-name="Visited_20_Internet_20_Link">Topomatic.Dwg.DwgDimensionSty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dimensionstyles.iso</dc:title>
  </office:meta>
</office:document-meta>
</file>