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embeddedobjects"/><text:bookmark-start text:name="__RefHeading___класс_dwgembeddedobjects_1"/><text:bookmark-start text:name="класс_dwgembeddedobjects"/>Класс DwgEmbeddedObjects<text:bookmark-end text:name="__RefHeading___класс_dwgembeddedobjects_1"/><text:bookmark-end text:name="класс_dwgembeddedobjects"/></text:h>
      <text:p text:style-name="Text_20_body"> Таблица произвольных объектов, сохраненных в чертеж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embeddedobject" text:style-name="Internet_20_link" text:visited-style-name="Visited_20_Internet_20_Link">Topomatic.Dwg.DwgEmbeddedObject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embeddedobject" text:style-name="Internet_20_link" text:visited-style-name="Visited_20_Internet_20_Link">Topomatic.Dwg.DwgEmbeddedObject</text:a>&gt;</text:p>
                      <text:list text:style-name="List_20_1">
                        <text:list-item>
                          <text:p text:style-name="List_20_1_Content_Last"> Topomatic.Dwg.DwgEmbeddedObject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EmbeddedObjects <text:span text:style-name="highlight_sy0">:</text:span> DwgNamedCollection<text:span text:style-name="highlight_sy0">&lt;</text:span>DwgEmbeddedObject<text:span text:style-name="highlight_sy0">&gt;</text:span>, IDrawingContainer, ITransactable, IUpdatable, IDisposable, IDwgDatabase, IDwgCollection, ICollection, IEnumerable, IEnumerable<text:span text:style-name="highlight_sy0">&lt;</text:span>DwgEmbeddedObject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s.add_arr_system.byte_system.string_system.string" text:style-name="Internet_20_link" text:visited-style-name="Visited_20_Internet_20_Link">Add(Byte[]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embeddedobject" text:style-name="Internet_20_link" text:visited-style-name="Visited_20_Internet_20_Link">Add(String, DwgEmbedded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embeddedobject_topomatic.dwg.referencescontext" text:style-name="Internet_20_link" text:visited-style-name="Visited_20_Internet_20_Link">Add(String, DwgEmbedded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embeddedobject" text:style-name="Internet_20_link" text:visited-style-name="Visited_20_Internet_20_Link">IndexOf(DwgEmbedded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embeddedobject" text:style-name="Internet_20_link" text:visited-style-name="Visited_20_Internet_20_Link">Remove(DwgEmbedded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Embedded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embeddedobject_system.int32" text:style-name="Internet_20_link" text:visited-style-name="Visited_20_Internet_20_Link">SetIndex(DwgEmbeddedObjec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mbeddedObjec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embeddedobjects</dc:title>
  </office:meta>
</office:document-meta>
</file>