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entities"/><text:bookmark-start text:name="__RefHeading___класс_dwgentities_1"/><text:bookmark-start text:name="класс_dwgentities"/>Класс DwgEntities<text:bookmark-end text:name="__RefHeading___класс_dwgentities_1"/><text:bookmark-end text:name="класс_dwgentiti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dwgcollection_1" text:style-name="Internet_20_link" text:visited-style-name="Visited_20_Internet_20_Link">Topomatic.Dwg.DwgCollection</text:a>&lt;<text:a xlink:type="simple" xlink:href="https://help.topomatic.ru/next/doku.php?id=developers:references:topomatic.dwg.entities.dwgentity" text:style-name="Internet_20_link" text:visited-style-name="Visited_20_Internet_20_Link">Topomatic.Dwg.Entities.DwgEntity</text:a>&gt;</text:p>
                  <text:list text:style-name="List_20_1">
                    <text:list-item>
                      <text:p text:style-name="List_20_1_Content_Last"> Topomatic.Dwg.DwgEntitie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wgEntities <text:span text:style-name="highlight_sy0">:</text:span> DwgCollection<text:span text:style-name="highlight_sy0">&lt;</text:span>DwgEntity<text:span text:style-name="highlight_sy0">&gt;</text:span>, IDrawingContainer, ITransactable, IUpdatable, IDisposable, IDwgDatabase, IDwgCollection, ICollection, IEnumerable, IEnumerable<text:span text:style-name="highlight_sy0">&lt;</text:span>DwgEntity<text:span text:style-name="highlight_sy0">&gt;</text:span>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ies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Лимиты бло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apacity" text:style-name="Internet_20_link" text:visited-style-name="Visited_20_Internet_20_Link">Capac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ies.hasunlimitedobjects" text:style-name="Internet_20_link" text:visited-style-name="Visited_20_Internet_20_Link">HasUnlimitedObjects</text:a></text:p>
          </table:table-cell>
          <table:table-cell office:value-type="string" table:style-name="tablecell">
            <text:p text:style-name="tablealignleft"> Имеются ли в блоке безграничные элемент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ies.initedbounds" text:style-name="Internet_20_link" text:visited-style-name="Visited_20_Internet_20_Link">InitedBounds</text:a></text:p>
          </table:table-cell>
          <table:table-cell office:value-type="string" table:style-name="tablecell">
            <text:p text:style-name="tablealignleft"> Если  <text:span text:style-name="Source_20_Text">True</text:span> , то  <text:a xlink:type="simple" xlink:href="https://help.topomatic.ru/next/doku.php?id=developers:references:topomatic.dwg.dwgentities.bounds" text:style-name="Internet_20_link" text:visited-style-name="Visited_20_Internet_20_Link">Bounds</text:a> находятся в корректном состоянии, в противном случае нет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ies.objectname" text:style-name="Internet_20_link" text:visited-style-name="Visited_20_Internet_20_Link">Objec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ies.transformationmatrix" text:style-name="Internet_20_link" text:visited-style-name="Visited_20_Internet_20_Link">TransformationMatrix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ies.add_topomatic.dwg.entities.dwgentity" text:style-name="Internet_20_link" text:visited-style-name="Visited_20_Internet_20_Link">Add(DwgEntity)</text:a></text:p>
          </table:table-cell>
          <table:table-cell office:value-type="string" table:style-name="tablecell">
            <text:p text:style-name="tablealignleft"> Добавление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handle_system.uint32" text:style-name="Internet_20_link" text:visited-style-name="Visited_20_Internet_20_Link">ContainsHandl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containsobject_topomatic.dwg.dwgobject" text:style-name="Internet_20_link" text:visited-style-name="Visited_20_Internet_20_Link">ContainsObject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ies.copyfrom_system.collections.ienumerable_topomatic.dwg.referencescontext" text:style-name="Internet_20_link" text:visited-style-name="Visited_20_Internet_20_Link">CopyFrom(IEnumerable, ReferencesContext)</text:a></text:p>
          </table:table-cell>
          <table:table-cell office:value-type="string" table:style-name="tablecell">
            <text:p text:style-name="tablealignleft"> Копирование примитивов в данный блок. Возможна передача примитивов из другого чертеж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getobjects" text:style-name="Internet_20_link" text:visited-style-name="Visited_20_Internet_20_Link">GetObject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topomatic.dwg.entities.dwgentity" text:style-name="Internet_20_link" text:visited-style-name="Visited_20_Internet_20_Link">IndexOf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indexof_system.uint32" text:style-name="Internet_20_link" text:visited-style-name="Visited_20_Internet_20_Link">IndexOf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_topomatic.dwg.entities.dwgentity" text:style-name="Internet_20_link" text:visited-style-name="Visited_20_Internet_20_Link">Remove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ll_system.predicate_1" text:style-name="Internet_20_link" text:visited-style-name="Visited_20_Internet_20_Link">RemoveAll(Predicate&lt;DwgEntity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removeobject_system.uint32" text:style-name="Internet_20_link" text:visited-style-name="Visited_20_Internet_20_Link">RemoveObject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ies.replace_topomatic.dwg.entities.dwgentity_topomatic.dwg.entities.dwgentity" text:style-name="Internet_20_link" text:visited-style-name="Visited_20_Internet_20_Link">Replace(DwgEntity, DwgEnti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setindex_topomatic.dwg.entities.dwgentity_system.int32" text:style-name="Internet_20_link" text:visited-style-name="Visited_20_Internet_20_Link">SetIndex(DwgEntity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trygetobject_system.uint32_ref_topomatic.dwg.dwgobject" text:style-name="Internet_20_link" text:visited-style-name="Visited_20_Internet_20_Link">TryGetObject(UInt32, 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entities.updatebounds" text:style-name="Internet_20_link" text:visited-style-name="Visited_20_Internet_20_Link">UpdateBounds()</text:a></text:p>
          </table:table-cell>
          <table:table-cell office:value-type="string" table:style-name="tablecell">
            <text:p text:style-name="tablealignleft"> Метод обновления границ примитив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collection_1" text:style-name="Internet_20_link" text:visited-style-name="Visited_20_Internet_20_Link">DwgCollection&lt;DwgEntity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entities</dc:title>
  </office:meta>
</office:document-meta>
</file>