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entitycontroller"/><text:bookmark-start text:name="__RefHeading___класс_dwgentitycontroller_1"/><text:bookmark-start text:name="класс_dwgentitycontroller"/>Класс DwgEntityController<text:bookmark-end text:name="__RefHeading___класс_dwgentitycontroller_1"/><text:bookmark-end text:name="класс_dwgentitycontroll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Dwg.DwgEntityController</text:p>
              <text:list text:style-name="List_20_1">
                <text:list-item>
                  <text:p text:style-name="List_20_1_Content"> <text:a xlink:type="simple" xlink:href="https://help.topomatic.ru/next/doku.php?id=developers:references:topomatic.planchet.entities.dwgsheetcontroller" text:style-name="Internet_20_link" text:visited-style-name="Visited_20_Internet_20_Link">Topomatic.Planchet.Entities.DwgSheetController</text:a></text:p>
                </text:list-item>
                <text:list-item>
                  <text:p text:style-name="List_20_1_Content"> <text:a xlink:type="simple" xlink:href="https://help.topomatic.ru/next/doku.php?id=developers:references:topomatic.planchet.entities.dwgslopecontroller" text:style-name="Internet_20_link" text:visited-style-name="Visited_20_Internet_20_Link">Topomatic.Planchet.Entities.DwgSlopeController</text:a></text:p>
                </text:list-item>
                <text:list-item>
                  <text:p text:style-name="List_20_1_Content"> <text:a xlink:type="simple" xlink:href="https://help.topomatic.ru/next/doku.php?id=developers:references:topomatic.planchet.entities.dwgtemplatesheetcontroller" text:style-name="Internet_20_link" text:visited-style-name="Visited_20_Internet_20_Link">Topomatic.Planchet.Entities.DwgTemplateSheetController</text:a></text:p>
                </text:list-item>
                <text:list-item>
                  <text:p text:style-name="List_20_1_Content_Last"> <text:a xlink:type="simple" xlink:href="https://help.topomatic.ru/next/doku.php?id=developers:references:topomatic.plt.dwgtagcontroller" text:style-name="Internet_20_link" text:visited-style-name="Visited_20_Internet_20_Link">Topomatic.Plt.DwgTagControll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DwgEntityControll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ycontroller.supportpaint3d" text:style-name="Internet_20_link" text:visited-style-name="Visited_20_Internet_20_Link">SupportPaint3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ycontroller.fire_topomatic.dwg.entities.dwgentity_topomatic.cad.foundation.ray3d" text:style-name="Internet_20_link" text:visited-style-name="Visited_20_Internet_20_Link">Fire(DwgEntity, Ray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ycontroller.getdwgsubentities_topomatic.dwg.entities.dwgentity_topomatic.cad.foundation.boundingfrustum" text:style-name="Internet_20_link" text:visited-style-name="Visited_20_Internet_20_Link">GetDwgSubEntities(DwgEntity, BoundingFrustu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ycontroller.getentitycontroller_topomatic.dwg.entities.dwgentity" text:style-name="Internet_20_link" text:visited-style-name="Visited_20_Internet_20_Link">GetEntityController(DwgEntit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ycontroller.getgrips_topomatic.dwg.entities.dwgentity_system.object" text:style-name="Internet_20_link" text:visited-style-name="Visited_20_Internet_20_Link">GetGrips(DwgEntity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ycontroller.onpaintsubentity_topomatic.dwg.dwgsubentity_topomatic.dwg.paintentityeventargs" text:style-name="Internet_20_link" text:visited-style-name="Visited_20_Internet_20_Link">OnPaintSubEntity(DwgSubEntity, PaintEntity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ycontroller.paintentity_topomatic.dwg.entities.dwgentity_topomatic.dwg.paintentityeventargs" text:style-name="Internet_20_link" text:visited-style-name="Visited_20_Internet_20_Link">PaintEntity(DwgEntity, PaintEntity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ycontroller.paintentity3d_topomatic.dwg.entities.dwgentity_topomatic.dwg.paintentityeventargs" text:style-name="Internet_20_link" text:visited-style-name="Visited_20_Internet_20_Link">PaintEntity3d(DwgEntity, PaintEntity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ycontroller.registercontroller_system.object_topomatic.dwg.dwgentitycontroller" text:style-name="Internet_20_link" text:visited-style-name="Visited_20_Internet_20_Link">RegisterController(Object, DwgEntityControll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entitycontroller</dc:title>
  </office:meta>
</office:document-meta>
</file>