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extentions"/><text:bookmark-start text:name="__RefHeading___класс_dwgextentions_1"/><text:bookmark-start text:name="класс_dwgextentions"/>Класс DwgExtentions<text:bookmark-end text:name="__RefHeading___класс_dwgextentions_1"/><text:bookmark-end text:name="класс_dwgexten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DwgExtention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DwgExtention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xtentions.createhandle_topomatic.dwg.dwgobject" text:style-name="Internet_20_link" text:visited-style-name="Visited_20_Internet_20_Link">CreateHandle(Dwg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xtentions.generateunicalname_topomatic.dwg.idwgnamedcollection" text:style-name="Internet_20_link" text:visited-style-name="Visited_20_Internet_20_Link">GenerateUnicalName(IDwgNamedColl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xtentions.generateunicalname_topomatic.dwg.idwgnamedcollection_system.string" text:style-name="Internet_20_link" text:visited-style-name="Visited_20_Internet_20_Link">GenerateUnicalName(IDwgNamedCollection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xtentions.getobject_topomatic.dwg.idwgdatabase_system.uint32" text:style-name="Internet_20_link" text:visited-style-name="Visited_20_Internet_20_Link">GetObject(IDwgDatabase, 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xtentions.idtoobject_topomatic.dwg.idwgdatabase_system.uint32" text:style-name="Internet_20_link" text:visited-style-name="Visited_20_Internet_20_Link">IdToObject(IDwgDatabase, 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xtentions.sethandle_topomatic.dwg.dwgobject_system.uint32" text:style-name="Internet_20_link" text:visited-style-name="Visited_20_Internet_20_Link">SetHandle(DwgObject, 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xtentions.validatehandle_topomatic.dwg.dwgobject" text:style-name="Internet_20_link" text:visited-style-name="Visited_20_Internet_20_Link">ValidateHandle(DwgObject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extentions</dc:title>
  </office:meta>
</office:document-meta>
</file>