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group"/><text:bookmark-start text:name="__RefHeading___класс_dwggroup_1"/><text:bookmark-start text:name="класс_dwggroup"/>Класс DwgGroup<text:bookmark-end text:name="__RefHeading___класс_dwggroup_1"/><text:bookmark-end text:name="класс_dwggrou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Group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Group <text:span text:style-name="highlight_sy0">:</text:span> DwgNamedObject, IDrawingContainer, ITransactable, IUpdatable, IDisposable, INamedObject, IStgContext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.entityscount" text:style-name="Internet_20_link" text:visited-style-name="Visited_20_Internet_20_Link">EntitysCount</text:a></text:p>
          </table:table-cell>
          <table:table-cell office:value-type="string" table:style-name="tablecell">
            <text:p text:style-name="tablealignleft"> Количество примитивов пренадлежащих данному стил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.eraseentities" text:style-name="Internet_20_link" text:visited-style-name="Visited_20_Internet_20_Link">EraseEntities()</text:a></text:p>
          </table:table-cell>
          <table:table-cell office:value-type="string" table:style-name="tablecell">
            <text:p text:style-name="tablealignleft"> Метод удаляет все примитивы принадлежащие данному сло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group</dc:title>
  </office:meta>
</office:document-meta>
</file>