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groups..ctor_topomatic.dwg.idwgcollection"/><text:bookmark-start text:name="__RefHeading___конструктор_dwggroups_idwgcollection_1"/><text:bookmark-start text:name="конструктор_dwggroups_idwgcollection"/>Конструктор DwgGroups(IDwgCollection)<text:bookmark-end text:name="__RefHeading___конструктор_dwggroups_idwgcollection_1"/><text:bookmark-end text:name="конструктор_dwggroups_idwg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wgGroups<text:span text:style-name="highlight_br0">(</text:span>IDwgCollection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idwgcollection" text:style-name="Internet_20_link" text:visited-style-name="Visited_20_Internet_20_Link">Topomatic.Dwg.IDwgCollec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groups..ctor_topomatic.dwg.idwgcollection</dc:title>
  </office:meta>
</office:document-meta>
</file>