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"/><text:bookmark-start text:name="__RefHeading___класс_dwglayer_1"/><text:bookmark-start text:name="класс_dwglayer"/>Класс DwgLayer<text:bookmark-end text:name="__RefHeading___класс_dwglayer_1"/><text:bookmark-end text:name="класс_dwglayer"/></text:h>
      <text:p text:style-name="Text_20_body"> Класс описывающий слой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 <text:span text:style-name="highlight_sy0">:</text:span> DwgNamedObject, IDrawingContainer, ITransactable, IUpdatable, IDisposable, INamedObject, IEnumerable<text:span text:style-name="highlight_sy0">&lt;</text:span>DwgEntity<text:span text:style-name="highlight_sy0">&gt;</text:span>, IEnumerable, ILayer, IStgContextSerializable, IColor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left"> Слой разблокиров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entityscount" text:style-name="Internet_20_link" text:visited-style-name="Visited_20_Internet_20_Link">EntitysCount</text:a></text:p>
          </table:table-cell>
          <table:table-cell office:value-type="string" table:style-name="tablecell">
            <text:p text:style-name="tablealignleft"> Количество примитивов пренадлежащих данному стил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Вес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plottable" text:style-name="Internet_20_link" text:visited-style-name="Visited_20_Internet_20_Link">Plottable</text:a></text:p>
          </table:table-cell>
          <table:table-cell office:value-type="string" table:style-name="tablecell">
            <text:p text:style-name="tablealignleft"> Использовать при печа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left"> Видимый слой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eraseentities" text:style-name="Internet_20_link" text:visited-style-name="Visited_20_Internet_20_Link">EraseEntities()</text:a></text:p>
          </table:table-cell>
          <table:table-cell office:value-type="string" table:style-name="tablecell">
            <text:p text:style-name="tablealignleft"> Метод удаляет все примитивы принадлежащие данному сло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Перечисление всех примитивов, которые лежат на этом сло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</dc:title>
  </office:meta>
</office:document-meta>
</file>