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layers"/><text:bookmark-start text:name="__RefHeading___класс_dwglayers_1"/><text:bookmark-start text:name="класс_dwglayers"/>Класс DwgLayers<text:bookmark-end text:name="__RefHeading___класс_dwglayers_1"/><text:bookmark-end text:name="класс_dwglayers"/></text:h>
      <text:p text:style-name="Text_20_body"> Таблица слоев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collection_1" text:style-name="Internet_20_link" text:visited-style-name="Visited_20_Internet_20_Link">Topomatic.Dwg.DwgCollection</text:a>&lt;<text:a xlink:type="simple" xlink:href="https://help.topomatic.ru/next/doku.php?id=developers:references:topomatic.dwg.dwglayer" text:style-name="Internet_20_link" text:visited-style-name="Visited_20_Internet_20_Link">Topomatic.Dwg.DwgLayer</text:a>&gt;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dwgnamedcollection_1" text:style-name="Internet_20_link" text:visited-style-name="Visited_20_Internet_20_Link">Topomatic.Dwg.DwgNamedCollection</text:a>&lt;<text:a xlink:type="simple" xlink:href="https://help.topomatic.ru/next/doku.php?id=developers:references:topomatic.dwg.dwglayer" text:style-name="Internet_20_link" text:visited-style-name="Visited_20_Internet_20_Link">Topomatic.Dwg.DwgLayer</text:a>&gt;</text:p>
                      <text:list text:style-name="List_20_1">
                        <text:list-item>
                          <text:p text:style-name="List_20_1_Content_Last"> Topomatic.Dwg.DwgLayer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Layers <text:span text:style-name="highlight_sy0">:</text:span> DwgNamedCollection<text:span text:style-name="highlight_sy0">&lt;</text:span>DwgLayer<text:span text:style-name="highlight_sy0">&gt;</text:span>, IDrawingContainer, ITransactable, IUpdatable, IDisposable, IDwgDatabase, IDwgCollection, ICollection, IEnumerable, IEnumerable<text:span text:style-name="highlight_sy0">&lt;</text:span>DwgLayer<text:span text:style-name="highlight_sy0">&gt;</text:span>, IStgContextSerializable, IDwgNamedCollection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.layer0" text:style-name="Internet_20_link" text:visited-style-name="Visited_20_Internet_20_Link">Layer0</text:a></text:p>
          </table:table-cell>
          <table:table-cell office:value-type="string" table:style-name="tablecell">
            <text:p text:style-name="tablealignleft"> Нулевой сл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s" text:style-name="Internet_20_link" text:visited-style-name="Visited_20_Internet_20_Link">Na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type" text:style-name="Internet_20_link" text:visited-style-name="Visited_20_Internet_20_Link">NameType</text:a></text:p>
          </table:table-cell>
          <table:table-cell office:value-type="string" table:style-name="tablecell">
            <text:p text:style-name="tablealignleft"> Формат допустимого имени 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.activatelayer_system.string" text:style-name="Internet_20_link" text:visited-style-name="Visited_20_Internet_20_Link">ActivateLaye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.add_system.string_topomatic.cad.foundation.cadcolor_topomatic.dwg.dwglinetype" text:style-name="Internet_20_link" text:visited-style-name="Visited_20_Internet_20_Link">Add(String, CadColor, DwgLinetype)</text:a></text:p>
          </table:table-cell>
          <table:table-cell office:value-type="string" table:style-name="tablecell">
            <text:p text:style-name="tablealignleft"> Добавление нового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layer" text:style-name="Internet_20_link" text:visited-style-name="Visited_20_Internet_20_Link">Add(String, DwgLay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layer_topomatic.dwg.referencescontext" text:style-name="Internet_20_link" text:visited-style-name="Visited_20_Internet_20_Link">Add(String, DwgLayer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.add_system.string" text:style-name="Internet_20_link" text:visited-style-name="Visited_20_Internet_20_Link">Add(String)</text:a></text:p>
          </table:table-cell>
          <table:table-cell office:value-type="string" table:style-name="tablecell">
            <text:p text:style-name="tablealignleft"> Добавление нового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handle_system.uint32" text:style-name="Internet_20_link" text:visited-style-name="Visited_20_Internet_20_Link">ContainsHandl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objects" text:style-name="Internet_20_link" text:visited-style-name="Visited_20_Internet_20_Link">GetObjec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system.uint32" text:style-name="Internet_20_link" text:visited-style-name="Visited_20_Internet_20_Link">IndexOf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topomatic.dwg.dwglayer" text:style-name="Internet_20_link" text:visited-style-name="Visited_20_Internet_20_Link">IndexOf(DwgLay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ndexof_system.string" text:style-name="Internet_20_link" text:visited-style-name="Visited_20_Internet_20_Link">IndexOf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exists_system.string" text:style-name="Internet_20_link" text:visited-style-name="Visited_20_Internet_20_Link">IsExists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systemname_system.string" text:style-name="Internet_20_link" text:visited-style-name="Visited_20_Internet_20_Link">IsSystemNam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_topomatic.dwg.dwglayer" text:style-name="Internet_20_link" text:visited-style-name="Visited_20_Internet_20_Link">Remove(DwgLay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remove_system.string" text:style-name="Internet_20_link" text:visited-style-name="Visited_20_Internet_20_Link">Remov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ll_system.predicate_1" text:style-name="Internet_20_link" text:visited-style-name="Visited_20_Internet_20_Link">RemoveAll(Predicate&lt;DwgLayer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object_system.uint32" text:style-name="Internet_20_link" text:visited-style-name="Visited_20_Internet_20_Link">RemoveObject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setindex_topomatic.dwg.dwglayer_system.int32" text:style-name="Internet_20_link" text:visited-style-name="Visited_20_Internet_20_Link">SetIndex(DwgLay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Returns a System.String that represents the current System.Object.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&gt;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layers</dc:title>
  </office:meta>
</office:document-meta>
</file>