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ayersfilterequation"/><text:bookmark-start text:name="__RefHeading___класс_dwglayersfilterequation_1"/><text:bookmark-start text:name="класс_dwglayersfilterequation"/>Класс DwgLayersFilterEquation<text:bookmark-end text:name="__RefHeading___класс_dwglayersfilterequation_1"/><text:bookmark-end text:name="класс_dwglayersfilterequ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_Last"> Topomatic.Dwg.DwgLayersFilterEqua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ayersFilterEquation <text:span text:style-name="highlight_sy0">:</text:span> DwgObject, IDrawingContainer, ITransactable, IUpdatable, IDisposable, IStgContext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database" text:style-name="Internet_20_link" text:visited-style-name="Visited_20_Internet_20_Link">Data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Паттерн описания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left"> Активность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Вес линии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Паттерн имени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plottable" text:style-name="Internet_20_link" text:visited-style-name="Visited_20_Internet_20_Link">Plottable</text:a></text:p>
          </table:table-cell>
          <table:table-cell office:value-type="string" table:style-name="tablecell">
            <text:p text:style-name="tablealignleft"> Выводится ли слой на печат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used" text:style-name="Internet_20_link" text:visited-style-name="Visited_20_Internet_20_Link">Used</text:a></text:p>
          </table:table-cell>
          <table:table-cell office:value-type="string" table:style-name="tablecell">
            <text:p text:style-name="tablealignleft"> Используемость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left"> Видимость слоя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assign_topomatic.dwg.dwglayersfilterequation" text:style-name="Internet_20_link" text:visited-style-name="Visited_20_Internet_20_Link">Assign(DwgLayersFilterEqu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ayersfilterequation</dc:title>
  </office:meta>
</office:document-meta>
</file>