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layersfilterequation.linetype"/><text:bookmark-start text:name="__RefHeading___свойство_dwglayersfilterequation.linetype_1"/><text:bookmark-start text:name="свойство_dwglayersfilterequation.linetype"/>Свойство DwgLayersFilterEquation.Linetype<text:bookmark-end text:name="__RefHeading___свойство_dwglayersfilterequation.linetype_1"/><text:bookmark-end text:name="свойство_dwglayersfilterequation.linetype"/></text:h>
      <text:p text:style-name="Text_20_body"> Тип линии слоя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Linetyp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layersfilterequation.linetype</dc:title>
  </office:meta>
</office:document-meta>
</file>