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filterequations"/><text:bookmark-start text:name="__RefHeading___класс_dwglayersfilterequations_1"/><text:bookmark-start text:name="класс_dwglayersfilterequations"/>Класс DwgLayersFilterEquations<text:bookmark-end text:name="__RefHeading___класс_dwglayersfilterequations_1"/><text:bookmark-end text:name="класс_dwglayersfilterequ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layersfilterequation" text:style-name="Internet_20_link" text:visited-style-name="Visited_20_Internet_20_Link">Topomatic.Dwg.DwgLayersFilterEquation</text:a>&gt;</text:p>
                  <text:list text:style-name="List_20_1">
                    <text:list-item>
                      <text:p text:style-name="List_20_1_Content_Last"> Topomatic.Dwg.DwgLayersFilterEqua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LayersFilterEquations <text:span text:style-name="highlight_sy0">:</text:span> DwgCollection<text:span text:style-name="highlight_sy0">&lt;</text:span>DwgLayersFilterEquation<text:span text:style-name="highlight_sy0">&gt;</text:span>, IDrawingContainer, ITransactable, IUpdatable, IDisposable, IDwgDatabase, IDwgCollection, ICollection, IEnumerable, IEnumerable<text:span text:style-name="highlight_sy0">&lt;</text:span>DwgLayersFilterEquation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layersfilterequation" text:style-name="Internet_20_link" text:visited-style-name="Visited_20_Internet_20_Link">IndexOf(DwgLayersFilterEqu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layersfilterequation" text:style-name="Internet_20_link" text:visited-style-name="Visited_20_Internet_20_Link">Remove(DwgLayersFilterEqu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LayersFilterEquatio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layersfilterequation_system.int32" text:style-name="Internet_20_link" text:visited-style-name="Visited_20_Internet_20_Link">SetIndex(DwgLayersFilterEquation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Equ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filterequations</dc:title>
  </office:meta>
</office:document-meta>
</file>