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sfilters"/><text:bookmark-start text:name="__RefHeading___класс_dwglayersfilters_1"/><text:bookmark-start text:name="класс_dwglayersfilters"/>Класс DwgLayersFilters<text:bookmark-end text:name="__RefHeading___класс_dwglayersfilters_1"/><text:bookmark-end text:name="класс_dwglayersfilt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layersfilter" text:style-name="Internet_20_link" text:visited-style-name="Visited_20_Internet_20_Link">Topomatic.Dwg.DwgLayersFilter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layersfilter" text:style-name="Internet_20_link" text:visited-style-name="Visited_20_Internet_20_Link">Topomatic.Dwg.DwgLayersFilter</text:a>&gt;</text:p>
                      <text:list text:style-name="List_20_1">
                        <text:list-item>
                          <text:p text:style-name="List_20_1_Content_Last"> Topomatic.Dwg.DwgLayersFilter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ayersFilters <text:span text:style-name="highlight_sy0">:</text:span> DwgNamedCollection<text:span text:style-name="highlight_sy0">&lt;</text:span>DwgLayersFilter<text:span text:style-name="highlight_sy0">&gt;</text:span>, IDrawingContainer, ITransactable, IUpdatable, IDisposable, IDwgDatabase, IDwgCollection, ICollection, IEnumerable, IEnumerable<text:span text:style-name="highlight_sy0">&lt;</text:span>DwgLayersFilter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s..ctor_topomatic.dwg.idwgdatabase" text:style-name="Internet_20_link" text:visited-style-name="Visited_20_Internet_20_Link">DwgLayersFilters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layersfilter" text:style-name="Internet_20_link" text:visited-style-name="Visited_20_Internet_20_Link">Add(String, DwgLayersFil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layersfilter_topomatic.dwg.referencescontext" text:style-name="Internet_20_link" text:visited-style-name="Visited_20_Internet_20_Link">Add(String, DwgLayersFilter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s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layersfilter" text:style-name="Internet_20_link" text:visited-style-name="Visited_20_Internet_20_Link">IndexOf(DwgLayersFil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layersfilter" text:style-name="Internet_20_link" text:visited-style-name="Visited_20_Internet_20_Link">Remove(DwgLayersFil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LayersFilter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layersfilter_system.int32" text:style-name="Internet_20_link" text:visited-style-name="Visited_20_Internet_20_Link">SetIndex(DwgLayersFilt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Filter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sfilters</dc:title>
  </office:meta>
</office:document-meta>
</file>