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state"/><text:bookmark-start text:name="__RefHeading___класс_dwglayersstate_1"/><text:bookmark-start text:name="класс_dwglayersstate"/>Класс DwgLayersState<text:bookmark-end text:name="__RefHeading___класс_dwglayersstate_1"/><text:bookmark-end text:name="класс_dwglayersstate"/></text:h>
      <text:p text:style-name="Text_20_body"> Состояние сло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LayersSta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ersState <text:span text:style-name="highlight_sy0">:</text:span> DwgNamedObject, IDrawingContainer, ITransactable, IUpdatable, IDisposable, INamedObject, IEnumerable<text:span text:style-name="highlight_sy0">&lt;</text:span>DwgLayerStateInformation<text:span text:style-name="highlight_sy0">&gt;</text:span>, IEnumerable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left"> Текущий сл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состоя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restorelayerproperties" text:style-name="Internet_20_link" text:visited-style-name="Visited_20_Internet_20_Link">RestoreLayerProperties</text:a></text:p>
          </table:table-cell>
          <table:table-cell office:value-type="string" table:style-name="tablecell">
            <text:p text:style-name="tablealignleft"> Восстанавливаемые свойства слое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left"> Метод добавляет новое состояние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create" text:style-name="Internet_20_link" text:visited-style-name="Visited_20_Internet_20_Link">Create()</text:a></text:p>
          </table:table-cell>
          <table:table-cell office:value-type="string" table:style-name="tablecell">
            <text:p text:style-name="tablealignleft"> Копирование состояний слоёв на текущий момен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exist_system.string" text:style-name="Internet_20_link" text:visited-style-name="Visited_20_Internet_20_Link">Exist(String)</text:a></text:p>
          </table:table-cell>
          <table:table-cell office:value-type="string" table:style-name="tablecell">
            <text:p text:style-name="tablealignleft"> Существует ли объект с указанным имене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Перечеслитель состоя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restore" text:style-name="Internet_20_link" text:visited-style-name="Visited_20_Internet_20_Link">Restore()</text:a></text:p>
          </table:table-cell>
          <table:table-cell office:value-type="string" table:style-name="tablecell">
            <text:p text:style-name="tablealignleft"> Восстановить состояние слоё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state</dc:title>
  </office:meta>
</office:document-meta>
</file>