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ersstates"/><text:bookmark-start text:name="__RefHeading___класс_dwglayersstates_1"/><text:bookmark-start text:name="класс_dwglayersstates"/>Класс DwgLayersStates<text:bookmark-end text:name="__RefHeading___класс_dwglayersstates_1"/><text:bookmark-end text:name="класс_dwglayersstates"/></text:h>
      <text:p text:style-name="Text_20_body"> Таблица состояний слоев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dwglayersstate" text:style-name="Internet_20_link" text:visited-style-name="Visited_20_Internet_20_Link">Topomatic.Dwg.DwgLayersState</text:a>&gt;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dwgnamedcollection_1" text:style-name="Internet_20_link" text:visited-style-name="Visited_20_Internet_20_Link">Topomatic.Dwg.DwgNamedCollection</text:a>&lt;<text:a xlink:type="simple" xlink:href="https://help.topomatic.ru/next/doku.php?id=developers:references:topomatic.dwg.dwglayersstate" text:style-name="Internet_20_link" text:visited-style-name="Visited_20_Internet_20_Link">Topomatic.Dwg.DwgLayersState</text:a>&gt;</text:p>
                      <text:list text:style-name="List_20_1">
                        <text:list-item>
                          <text:p text:style-name="List_20_1_Content_Last"> Topomatic.Dwg.DwgLayersStat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LayersStates <text:span text:style-name="highlight_sy0">:</text:span> DwgNamedCollection<text:span text:style-name="highlight_sy0">&lt;</text:span>DwgLayersState<text:span text:style-name="highlight_sy0">&gt;</text:span>, IDrawingContainer, ITransactable, IUpdatable, IDisposable, IDwgDatabase, IDwgCollection, ICollection, IEnumerable, IEnumerable<text:span text:style-name="highlight_sy0">&lt;</text:span>DwgLayersState<text:span text:style-name="highlight_sy0">&gt;</text:span>, IStgContextSerializable, IDwgNamed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s" text:style-name="Internet_20_link" text:visited-style-name="Visited_20_Internet_20_Link">Na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sstate" text:style-name="Internet_20_link" text:visited-style-name="Visited_20_Internet_20_Link">Add(String, DwgLayersStat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add_system.string_topomatic.dwg.dwglayersstate_topomatic.dwg.referencescontext" text:style-name="Internet_20_link" text:visited-style-name="Visited_20_Internet_20_Link">Add(String, DwgLayersState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layersstates.add_system.string_system.string" text:style-name="Internet_20_link" text:visited-style-name="Visited_20_Internet_20_Link">Add(String, String)</text:a></text:p>
          </table:table-cell>
          <table:table-cell office:value-type="string" table:style-name="tablecell">
            <text:p text:style-name="tablealignleft"> Добавление нового состояния слое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ndexof_system.string" text:style-name="Internet_20_link" text:visited-style-name="Visited_20_Internet_20_Link">IndexOf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dwglayersstate" text:style-name="Internet_20_link" text:visited-style-name="Visited_20_Internet_20_Link">IndexOf(DwgLayersStat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exists_system.string" text:style-name="Internet_20_link" text:visited-style-name="Visited_20_Internet_20_Link">IsExists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issystemname_system.string" text:style-name="Internet_20_link" text:visited-style-name="Visited_20_Internet_20_Link">IsSystemNam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remove_system.string" text:style-name="Internet_20_link" text:visited-style-name="Visited_20_Internet_20_Link">Remov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dwglayersstate" text:style-name="Internet_20_link" text:visited-style-name="Visited_20_Internet_20_Link">Remove(DwgLayersStat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LayersStat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named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namedcollection_1" text:style-name="Internet_20_link" text:visited-style-name="Visited_20_Internet_20_Link">DwgNamed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dwglayersstate_system.int32" text:style-name="Internet_20_link" text:visited-style-name="Visited_20_Internet_20_Link">SetIndex(DwgLayersStat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LayersStat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ersstates</dc:title>
  </office:meta>
</office:document-meta>
</file>