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layout.topmargin"/><text:bookmark-start text:name="__RefHeading___свойство_dwglayout.topmargin_1"/><text:bookmark-start text:name="свойство_dwglayout.topmargin"/>Свойство DwgLayout.TopMargin<text:bookmark-end text:name="__RefHeading___свойство_dwglayout.topmargin_1"/><text:bookmark-end text:name="свойство_dwglayout.topmargin"/></text:h>
      <text:p text:style-name="Text_20_body"> Размер, в миллиметрах, непечатаемого зазора с верхней стороны лис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TopMargi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layout.topmargin</dc:title>
  </office:meta>
</office:document-meta>
</file>