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inetypes"/><text:bookmark-start text:name="__RefHeading___класс_dwglinetypes_1"/><text:bookmark-start text:name="класс_dwglinetypes"/>Класс DwgLinetypes<text:bookmark-end text:name="__RefHeading___класс_dwglinetypes_1"/><text:bookmark-end text:name="класс_dwglinetypes"/></text:h>
      <text:p text:style-name="Text_20_body"> Таблица типов лини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linetype" text:style-name="Internet_20_link" text:visited-style-name="Visited_20_Internet_20_Link">Topomatic.Dwg.DwgLinetyp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linetype" text:style-name="Internet_20_link" text:visited-style-name="Visited_20_Internet_20_Link">Topomatic.Dwg.DwgLinetype</text:a>&gt;</text:p>
                      <text:list text:style-name="List_20_1">
                        <text:list-item>
                          <text:p text:style-name="List_20_1_Content_Last"> Topomatic.Dwg.DwgLinetyp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inetypes <text:span text:style-name="highlight_sy0">:</text:span> DwgNamedCollection<text:span text:style-name="highlight_sy0">&lt;</text:span>DwgLinetype<text:span text:style-name="highlight_sy0">&gt;</text:span>, IDrawingContainer, ITransactable, IUpdatable, IDisposable, IDwgDatabase, IDwgCollection, ICollection, IEnumerable, IEnumerable<text:span text:style-name="highlight_sy0">&lt;</text:span>DwgLinetyp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byblock" text:style-name="Internet_20_link" text:visited-style-name="Visited_20_Internet_20_Link">ByBlock</text:a></text:p>
          </table:table-cell>
          <table:table-cell office:value-type="string" table:style-name="tablecell">
            <text:p text:style-name="tablealignleft"> Тип линии по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bylayer" text:style-name="Internet_20_link" text:visited-style-name="Visited_20_Internet_20_Link">ByLayer</text:a></text:p>
          </table:table-cell>
          <table:table-cell office:value-type="string" table:style-name="tablecell">
            <text:p text:style-name="tablealignleft"> Тип линии по сло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continuous" text:style-name="Internet_20_link" text:visited-style-name="Visited_20_Internet_20_Link">Continuous</text:a></text:p>
          </table:table-cell>
          <table:table-cell office:value-type="string" table:style-name="tablecell">
            <text:p text:style-name="tablealignleft"> Тип линии сплош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inetype" text:style-name="Internet_20_link" text:visited-style-name="Visited_20_Internet_20_Link">Add(String, DwgLine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inetype_topomatic.dwg.referencescontext" text:style-name="Internet_20_link" text:visited-style-name="Visited_20_Internet_20_Link">Add(String, DwgLinetyp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add_system.string_system.string_topomatic.cad.foundation.linetypepattern" text:style-name="Internet_20_link" text:visited-style-name="Visited_20_Internet_20_Link">Add(String, String, LinetypePattern)</text:a></text:p>
          </table:table-cell>
          <table:table-cell office:value-type="string" table:style-name="tablecell">
            <text:p text:style-name="tablealignleft"> Добавление нового тип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findequalityorcreate_topomatic.cad.foundation.linetypepattern_system.string_system.string" text:style-name="Internet_20_link" text:visited-style-name="Visited_20_Internet_20_Link">FindEqualityOrCreate(LinetypePattern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linetype" text:style-name="Internet_20_link" text:visited-style-name="Visited_20_Internet_20_Link">IndexOf(DwgLine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linetype" text:style-name="Internet_20_link" text:visited-style-name="Visited_20_Internet_20_Link">Remove(DwgLine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Linetyp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linetype_system.int32" text:style-name="Internet_20_link" text:visited-style-name="Visited_20_Internet_20_Link">SetIndex(DwgLin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s a System.String that represents the current System.Object.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inetyp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inetypes</dc:title>
  </office:meta>
</office:document-meta>
</file>