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linetypes.objectname"/><text:bookmark-start text:name="__RefHeading___свойство_dwglinetypes.objectname_1"/><text:bookmark-start text:name="свойство_dwglinetypes.objectname"/>Свойство DwgLinetypes.ObjectName<text:bookmark-end text:name="__RefHeading___свойство_dwglinetypes.objectname_1"/><text:bookmark-end text:name="свойство_dwglinetypes.object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ObjectNam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linetypes.objectname</dc:title>
  </office:meta>
</office:document-meta>
</file>