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oadeventargs"/><text:bookmark-start text:name="__RefHeading___класс_dwgloadeventargs_1"/><text:bookmark-start text:name="класс_dwgloadeventargs"/>Класс DwgLoadEventArgs<text:bookmark-end text:name="__RefHeading___класс_dwgloadeventargs_1"/><text:bookmark-end text:name="класс_dwgload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Dwg.DwgLoad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Load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oadeventargs..ctor" text:style-name="Internet_20_link" text:visited-style-name="Visited_20_Internet_20_Link">DwgLoadEventArg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oadeventargs.onprogresschanged_system.single" text:style-name="Internet_20_link" text:visited-style-name="Visited_20_Internet_20_Link">OnProgressChanged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oadeventargs.progresschanged" text:style-name="Internet_20_link" text:visited-style-name="Visited_20_Internet_20_Link">ProgressChange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oadeventargs</dc:title>
  </office:meta>
</office:document-meta>
</file>