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mlinestyle"/><text:bookmark-start text:name="__RefHeading___класс_dwgmlinestyle_1"/><text:bookmark-start text:name="класс_dwgmlinestyle"/>Класс DwgMLineStyle<text:bookmark-end text:name="__RefHeading___класс_dwgmlinestyle_1"/><text:bookmark-end text:name="класс_dwgmlinestyle"/></text:h>
      <text:p text:style-name="Text_20_body"> Класс описывающий стиль мульти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MLine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MLineStyle <text:span text:style-name="highlight_sy0">:</text:span> DwgNamedObject, IDrawingContainer, ITransactable, IUpdatable, IDisposable, INamedObject, IStgContext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стиля ме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displaymiters" text:style-name="Internet_20_link" text:visited-style-name="Visited_20_Internet_20_Link">DisplayMiters</text:a></text:p>
          </table:table-cell>
          <table:table-cell office:value-type="string" table:style-name="tablecell">
            <text:p text:style-name="tablealignleft"> Показывать сты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endangle" text:style-name="Internet_20_link" text:visited-style-name="Visited_20_Internet_20_Link">EndAngle</text:a></text:p>
          </table:table-cell>
          <table:table-cell office:value-type="string" table:style-name="tablecell">
            <text:p text:style-name="tablealignleft"> Угол в конц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endinnerarc" text:style-name="Internet_20_link" text:visited-style-name="Visited_20_Internet_20_Link">EndInnerArc</text:a></text:p>
          </table:table-cell>
          <table:table-cell office:value-type="string" table:style-name="tablecell">
            <text:p text:style-name="tablealignleft"> Внутренние дуги в конц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endline" text:style-name="Internet_20_link" text:visited-style-name="Visited_20_Internet_20_Link">EndLine</text:a></text:p>
          </table:table-cell>
          <table:table-cell office:value-type="string" table:style-name="tablecell">
            <text:p text:style-name="tablealignleft"> Линия в конц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endouterarc" text:style-name="Internet_20_link" text:visited-style-name="Visited_20_Internet_20_Link">EndOuterArc</text:a></text:p>
          </table:table-cell>
          <table:table-cell office:value-type="string" table:style-name="tablecell">
            <text:p text:style-name="tablealignleft"> Внешняя дуга в конц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fillcolor" text:style-name="Internet_20_link" text:visited-style-name="Visited_20_Internet_20_Link">FillColor</text:a></text:p>
          </table:table-cell>
          <table:table-cell office:value-type="string" table:style-name="tablecell">
            <text:p text:style-name="tablealignleft"> Цвет заполн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fillon" text:style-name="Internet_20_link" text:visited-style-name="Visited_20_Internet_20_Link">FillOn</text:a></text:p>
          </table:table-cell>
          <table:table-cell office:value-type="string" table:style-name="tablecell">
            <text:p text:style-name="tablealignleft"> Вкл/Выкл режим закрашивания области внутри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left"> Набор битовых флагов определяющий отрисовываемые элементы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maxoffset" text:style-name="Internet_20_link" text:visited-style-name="Visited_20_Internet_20_Link">MaxOffset</text:a></text:p>
          </table:table-cell>
          <table:table-cell office:value-type="string" table:style-name="tablecell">
            <text:p text:style-name="tablealignleft"> Значение максимального положительного смещения элемен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minoffset" text:style-name="Internet_20_link" text:visited-style-name="Visited_20_Internet_20_Link">MinOffset</text:a></text:p>
          </table:table-cell>
          <table:table-cell office:value-type="string" table:style-name="tablecell">
            <text:p text:style-name="tablealignleft"> Значение мимнимального отрицательного смещения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startangle" text:style-name="Internet_20_link" text:visited-style-name="Visited_20_Internet_20_Link">StartAngle</text:a></text:p>
          </table:table-cell>
          <table:table-cell office:value-type="string" table:style-name="tablecell">
            <text:p text:style-name="tablealignleft"> Угол в нача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startinnerarc" text:style-name="Internet_20_link" text:visited-style-name="Visited_20_Internet_20_Link">StartInnerArc</text:a></text:p>
          </table:table-cell>
          <table:table-cell office:value-type="string" table:style-name="tablecell">
            <text:p text:style-name="tablealignleft"> Внутренние дуги в нача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startline" text:style-name="Internet_20_link" text:visited-style-name="Visited_20_Internet_20_Link">StartLine</text:a></text:p>
          </table:table-cell>
          <table:table-cell office:value-type="string" table:style-name="tablecell">
            <text:p text:style-name="tablealignleft"> Линия в нача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startouterarc" text:style-name="Internet_20_link" text:visited-style-name="Visited_20_Internet_20_Link">StartOuterArc</text:a></text:p>
          </table:table-cell>
          <table:table-cell office:value-type="string" table:style-name="tablecell">
            <text:p text:style-name="tablealignleft"> Внешняя дуга в нача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add_topomatic.dwg.dwglinetype_topomatic.cad.foundation.cadcolor_system.double" text:style-name="Internet_20_link" text:visited-style-name="Visited_20_Internet_20_Link">Add(DwgLinetype, CadColor, Double)</text:a></text:p>
          </table:table-cell>
          <table:table-cell office:value-type="string" table:style-name="tablecell">
            <text:p text:style-name="tablealignleft"> Метод добавления нового элемента в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яет све элементы в коле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Метод удаляет элемент под индексом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sort" text:style-name="Internet_20_link" text:visited-style-name="Visited_20_Internet_20_Link">Sort()</text:a></text:p>
          </table:table-cell>
          <table:table-cell office:value-type="string" table:style-name="tablecell">
            <text:p text:style-name="tablealignleft"> Метод сортирует элементы в данном сти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mlinestyle</dc:title>
  </office:meta>
</office:document-meta>
</file>