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mlinestyleitem"/><text:bookmark-start text:name="__RefHeading___класс_dwgmlinestyleitem_1"/><text:bookmark-start text:name="класс_dwgmlinestyleitem"/>Класс DwgMLineStyleItem<text:bookmark-end text:name="__RefHeading___класс_dwgmlinestyleitem_1"/><text:bookmark-end text:name="класс_dwgmlinestyleitem"/></text:h>
      <text:p text:style-name="Text_20_body"> Класс описывающий один элемент семейства линий стиля мультилини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DwgMLineStyleItem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MLineStyleItem <text:span text:style-name="highlight_sy0">:</text:span> IStgSerializ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mlinestyleitem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элемен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mlinestyleitem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 используемый для отрисовки элемен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mlinestyleitem.offset" text:style-name="Internet_20_link" text:visited-style-name="Visited_20_Internet_20_Link">Offset</text:a></text:p>
          </table:table-cell>
          <table:table-cell office:value-type="string" table:style-name="tablecell">
            <text:p text:style-name="tablealignleft"> Смещение элемента вдоль оси мультилинии  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mlinestyle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left"> Загрузка из сериализованного докумен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mlinestyle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mlinestyleitem</dc:title>
  </office:meta>
</office:document-meta>
</file>