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namedobject"/><text:bookmark-start text:name="__RefHeading___класс_dwgnamedobject_1"/><text:bookmark-start text:name="класс_dwgnamedobject"/>Класс DwgNamedObject<text:bookmark-end text:name="__RefHeading___класс_dwgnamedobject_1"/><text:bookmark-end text:name="класс_dwgnam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Topomatic.Dwg.DwgNamedObjec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block" text:style-name="Internet_20_link" text:visited-style-name="Visited_20_Internet_20_Link">Topomatic.Dwg.DwgBlock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dimensionstyle" text:style-name="Internet_20_link" text:visited-style-name="Visited_20_Internet_20_Link">Topomatic.Dwg.DwgDimensio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embeddedobject" text:style-name="Internet_20_link" text:visited-style-name="Visited_20_Internet_20_Link">Topomatic.Dwg.DwgEmbeddedObjec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group" text:style-name="Internet_20_link" text:visited-style-name="Visited_20_Internet_20_Link">Topomatic.Dwg.DwgGroup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imagedefinition" text:style-name="Internet_20_link" text:visited-style-name="Visited_20_Internet_20_Link">Topomatic.Dwg.DwgImageDefini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layer" text:style-name="Internet_20_link" text:visited-style-name="Visited_20_Internet_20_Link">Topomatic.Dwg.Dwg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layersfilter" text:style-name="Internet_20_link" text:visited-style-name="Visited_20_Internet_20_Link">Topomatic.Dwg.DwgLayersFil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layersstate" text:style-name="Internet_20_link" text:visited-style-name="Visited_20_Internet_20_Link">Topomatic.Dwg.DwgLayersStat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layout" text:style-name="Internet_20_link" text:visited-style-name="Visited_20_Internet_20_Link">Topomatic.Dwg.DwgLayou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linetype" text:style-name="Internet_20_link" text:visited-style-name="Visited_20_Internet_20_Link">Topomatic.Dwg.DwgLinetyp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mlinestyle" text:style-name="Internet_20_link" text:visited-style-name="Visited_20_Internet_20_Link">Topomatic.Dwg.DwgMLine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style" text:style-name="Internet_20_link" text:visited-style-name="Visited_20_Internet_20_Link">Topomatic.Dwg.Dwg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tablestyle" text:style-name="Internet_20_link" text:visited-style-name="Visited_20_Internet_20_Link">Topomatic.Dwg.DwgTableStyl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NamedObject <text:span text:style-name="highlight_sy0">:</text:span> DwgObject, IDrawingContainer, ITransactable, IUpdatable, IDisposable, INam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namedobject</dc:title>
  </office:meta>
</office:document-meta>
</file>