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object.getextensiondictionary"/><text:bookmark-start text:name="__RefHeading___метод_dwgobject.getextensiondictionary_1"/><text:bookmark-start text:name="метод_dwgobject.getextensiondictionary"/>Метод DwgObject.GetExtensionDictionary()<text:bookmark-end text:name="__RefHeading___метод_dwgobject.getextensiondictionary_1"/><text:bookmark-end text:name="метод_dwgobject.getextensiondiction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Dictionary GetExtensionDictionary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dictionary" text:style-name="Internet_20_link" text:visited-style-name="Visited_20_Internet_20_Link">Topomatic.Dwg.DwgDiction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object.getextensiondictionary</dc:title>
  </office:meta>
</office:document-meta>
</file>