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objectstate.enable"/><text:bookmark-start text:name="__RefHeading___поле_dwgobjectstate.enable_1"/><text:bookmark-start text:name="поле_dwgobjectstate.enable"/>Поле DwgObjectState.Enable<text:bookmark-end text:name="__RefHeading___поле_dwgobjectstate.enable_1"/><text:bookmark-end text:name="поле_dwgobjectstate.en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DwgObjectState Enab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objectstate" text:style-name="Internet_20_link" text:visited-style-name="Visited_20_Internet_20_Link">Topomatic.Dwg.DwgObject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objectstate.enable</dc:title>
  </office:meta>
</office:document-meta>
</file>