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style.backward"/><text:bookmark-start text:name="__RefHeading___свойство_dwgstyle.backward_1"/><text:bookmark-start text:name="свойство_dwgstyle.backward"/>Свойство DwgStyle.Backward<text:bookmark-end text:name="__RefHeading___свойство_dwgstyle.backward_1"/><text:bookmark-end text:name="свойство_dwgstyle.backward"/></text:h>
      <text:p text:style-name="Text_20_body"> Написание текста справа налево (вкл/откл)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Backwar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style.backward</dc:title>
  </office:meta>
</office:document-meta>
</file>