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styles"/><text:bookmark-start text:name="__RefHeading___класс_dwgstyles_1"/><text:bookmark-start text:name="класс_dwgstyles"/>Класс DwgStyles<text:bookmark-end text:name="__RefHeading___класс_dwgstyles_1"/><text:bookmark-end text:name="класс_dwgstyles"/></text:h>
      <text:p text:style-name="Text_20_body"> Таблица текстовых стиле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style" text:style-name="Internet_20_link" text:visited-style-name="Visited_20_Internet_20_Link">Topomatic.Dwg.DwgStyl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style" text:style-name="Internet_20_link" text:visited-style-name="Visited_20_Internet_20_Link">Topomatic.Dwg.DwgStyle</text:a>&gt;</text:p>
                      <text:list text:style-name="List_20_1">
                        <text:list-item>
                          <text:p text:style-name="List_20_1_Content_Last"> Topomatic.Dwg.DwgSty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tyles <text:span text:style-name="highlight_sy0">:</text:span> DwgNamedCollection<text:span text:style-name="highlight_sy0">&lt;</text:span>DwgStyle<text:span text:style-name="highlight_sy0">&gt;</text:span>, IDrawingContainer, ITransactable, IUpdatable, IDisposable, IDwgDatabase, IDwgCollection, ICollection, IEnumerable, IEnumerable<text:span text:style-name="highlight_sy0">&lt;</text:span>DwgStyl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standard" text:style-name="Internet_20_link" text:visited-style-name="Visited_20_Internet_20_Link">Standard</text:a></text:p>
          </table:table-cell>
          <table:table-cell office:value-type="string" table:style-name="tablecell">
            <text:p text:style-name="tablealignleft"> Стандартн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style" text:style-name="Internet_20_link" text:visited-style-name="Visited_20_Internet_20_Link">Add(String, Dwg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style_topomatic.dwg.referencescontext" text:style-name="Internet_20_link" text:visited-style-name="Visited_20_Internet_20_Link">Add(String, DwgStyl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add_system.string_system.string" text:style-name="Internet_20_link" text:visited-style-name="Visited_20_Internet_20_Link">Add(String, String)</text:a></text:p>
          </table:table-cell>
          <table:table-cell office:value-type="string" table:style-name="tablecell">
            <text:p text:style-name="tablealignleft"> Добавление нового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findequality_system.string_system.nullable_1_system.nullable_1_system.nullable_1" text:style-name="Internet_20_link" text:visited-style-name="Visited_20_Internet_20_Link">FindEquality(String, Nullable&lt;Double&gt;, Nullable&lt;Double&gt;, 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findequalityorcreate_system.string" text:style-name="Internet_20_link" text:visited-style-name="Visited_20_Internet_20_Link">FindEqualityOrCreate(String)</text:a></text:p>
          </table:table-cell>
          <table:table-cell office:value-type="string" table:style-name="tablecell">
            <text:p text:style-name="tablealignleft"> В случае если стиль использующий шрифт  <text:span text:style-name="Emphasis">name</text:span> не найден в таблице стилей то будет добавлен новый стиль, использующий указанный шриф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findequalityorcreate_system.string_system.nullable_1_system.nullable_1_system.nullable_1" text:style-name="Internet_20_link" text:visited-style-name="Visited_20_Internet_20_Link">FindEqualityOrCreate(String, Nullable&lt;Double&gt;, Nullable&lt;Double&gt;, 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findequalityorcreate_system.string_system.string_system.double_system.double_system.double" text:style-name="Internet_20_link" text:visited-style-name="Visited_20_Internet_20_Link">FindEqualityOrCreate(String, String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findequalityorcreate_topomatic.cad.foundation.cadfont_system.string" text:style-name="Internet_20_link" text:visited-style-name="Visited_20_Internet_20_Link">FindEqualityOrCreate(CadFo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style" text:style-name="Internet_20_link" text:visited-style-name="Visited_20_Internet_20_Link">IndexOf(Dwg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style" text:style-name="Internet_20_link" text:visited-style-name="Visited_20_Internet_20_Link">Remove(Dwg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Sty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style_system.int32" text:style-name="Internet_20_link" text:visited-style-name="Visited_20_Internet_20_Link">SetIndex(DwgStyl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s a System.String that represents the current System.Object.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Sty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styles</dc:title>
  </office:meta>
</office:document-meta>
</file>