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subentity"/><text:bookmark-start text:name="__RefHeading___класс_dwgsubentity_1"/><text:bookmark-start text:name="класс_dwgsubentity"/>Класс DwgSubEntity<text:bookmark-end text:name="__RefHeading___класс_dwgsubentity_1"/><text:bookmark-end text:name="класс_dwgsubenti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DwgSubEntity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DwgSubEntity <text:span text:style-name="highlight_sy0">:</text:span> IDrawingContainer, IOwned, ITransactable, IUpdatable, ILayeredObject, IColored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subentity..ctor_topomatic.dwg.entities.dwgentity" text:style-name="Internet_20_link" text:visited-style-name="Visited_20_Internet_20_Link">DwgSubEntity(DwgEntity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subentity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subentity.drawing" text:style-name="Internet_20_link" text:visited-style-name="Visited_20_Internet_20_Link">Draw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subentity.isupdating" text:style-name="Internet_20_link" text:visited-style-name="Visited_20_Internet_20_Link">IsUpdat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subentity.layer" text:style-name="Internet_20_link" text:visited-style-name="Visited_20_Internet_20_Link">Lay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subentity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subentity.transactionmanager" text:style-name="Internet_20_link" text:visited-style-name="Visited_20_Internet_20_Link">TransactionManag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subentity.beginupdate" text:style-name="Internet_20_link" text:visited-style-name="Visited_20_Internet_20_Link">BeginUp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subentity.endupdate" text:style-name="Internet_20_link" text:visited-style-name="Visited_20_Internet_20_Link">EndUp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subentity</dc:title>
  </office:meta>
</office:document-meta>
</file>