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bordersstyle"/><text:bookmark-start text:name="__RefHeading___класс_dwgtablebordersstyle_1"/><text:bookmark-start text:name="класс_dwgtablebordersstyle"/>Класс DwgTableBordersStyle<text:bookmark-end text:name="__RefHeading___класс_dwgtablebordersstyle_1"/><text:bookmark-end text:name="класс_dwgtableborder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wgTableBorders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ableBorders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.ctor_topomatic.dwg.dwgtablerowstyle" text:style-name="Internet_20_link" text:visited-style-name="Visited_20_Internet_20_Link">DwgTableBordersStyle(DwgTableRow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bordercolor" text:style-name="Internet_20_link" text:visited-style-name="Visited_20_Internet_20_Link">Bor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doubleborders" text:style-name="Internet_20_link" text:visited-style-name="Visited_20_Internet_20_Link">DoubleBor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linetype" text:style-name="Internet_20_link" text:visited-style-name="Visited_20_Internet_20_Link">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lineweight" text:style-name="Internet_20_link" text:visited-style-name="Visited_20_Internet_20_Link">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copy_topomatic.dwg.dwgtablebordersstyle" text:style-name="Internet_20_link" text:visited-style-name="Visited_20_Internet_20_Link">Copy(DwgTableBorders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bordersstyle</dc:title>
  </office:meta>
</office:document-meta>
</file>