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tableborderstylegroup.verticalinside"/><text:bookmark-start text:name="__RefHeading___поле_dwgtableborderstylegroup.verticalinside_1"/><text:bookmark-start text:name="поле_dwgtableborderstylegroup.verticalinside"/>Поле DwgTableBorderStyleGroup.VerticalInside<text:bookmark-end text:name="__RefHeading___поле_dwgtableborderstylegroup.verticalinside_1"/><text:bookmark-end text:name="поле_dwgtableborderstylegroup.verticalinsi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DwgTableBorderStyleGroup VerticalInsid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tableborderstylegroup" text:style-name="Internet_20_link" text:visited-style-name="Visited_20_Internet_20_Link">Topomatic.Dwg.DwgTableBorderStyleGro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tableborderstylegroup.verticalinside</dc:title>
  </office:meta>
</office:document-meta>
</file>