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style"/><text:bookmark-start text:name="__RefHeading___класс_dwgtablestyle_1"/><text:bookmark-start text:name="класс_dwgtablestyle"/>Класс DwgTableStyle<text:bookmark-end text:name="__RefHeading___класс_dwgtablestyle_1"/><text:bookmark-end text:name="класс_dwgtabl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Table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ableStyle <text:span text:style-name="highlight_sy0">:</text:span> DwgNamedObject, IDrawingContainer, ITransactable, IUpdatable, IDisposable, INamedObject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.ctor_topomatic.dwg.idwgnamedcollection_system.string" text:style-name="Internet_20_link" text:visited-style-name="Visited_20_Internet_20_Link">DwgTableStyle(IDwgNamedCollection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horizontalcellmargin" text:style-name="Internet_20_link" text:visited-style-name="Visited_20_Internet_20_Link">HorizontalCellMar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isused" text:style-name="Internet_20_link" text:visited-style-name="Visited_20_Internet_20_Link">Is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rowstyles" text:style-name="Internet_20_link" text:visited-style-name="Visited_20_Internet_20_Link">Row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supressheader" text:style-name="Internet_20_link" text:visited-style-name="Visited_20_Internet_20_Link">Supress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supresstitle" text:style-name="Internet_20_link" text:visited-style-name="Visited_20_Internet_20_Link">Supress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verticalcellmargin" text:style-name="Internet_20_link" text:visited-style-name="Visited_20_Internet_20_Link">VerticalCellMargi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style</dc:title>
  </office:meta>
</office:document-meta>
</file>