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styles"/><text:bookmark-start text:name="__RefHeading___класс_dwgtablestyles_1"/><text:bookmark-start text:name="класс_dwgtablestyles"/>Класс DwgTableStyles<text:bookmark-end text:name="__RefHeading___класс_dwgtablestyles_1"/><text:bookmark-end text:name="класс_dwgtablesty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tablestyle" text:style-name="Internet_20_link" text:visited-style-name="Visited_20_Internet_20_Link">Topomatic.Dwg.DwgTableStyl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tablestyle" text:style-name="Internet_20_link" text:visited-style-name="Visited_20_Internet_20_Link">Topomatic.Dwg.DwgTableStyle</text:a>&gt;</text:p>
                      <text:list text:style-name="List_20_1">
                        <text:list-item>
                          <text:p text:style-name="List_20_1_Content_Last"> Topomatic.Dwg.DwgTableSty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Styles <text:span text:style-name="highlight_sy0">:</text:span> DwgNamedCollection<text:span text:style-name="highlight_sy0">&lt;</text:span>DwgTableStyle<text:span text:style-name="highlight_sy0">&gt;</text:span>, IDrawingContainer, ITransactable, IUpdatable, IDisposable, IDwgDatabase, IDwgCollection, ICollection, IEnumerable, IEnumerable<text:span text:style-name="highlight_sy0">&lt;</text:span>DwgTableStyl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s..ctor_topomatic.dwg.idwgdatabase" text:style-name="Internet_20_link" text:visited-style-name="Visited_20_Internet_20_Link">DwgTableStyles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s.standard" text:style-name="Internet_20_link" text:visited-style-name="Visited_20_Internet_20_Link">Stand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tablestyle" text:style-name="Internet_20_link" text:visited-style-name="Visited_20_Internet_20_Link">Add(String, DwgTabl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tablestyle_topomatic.dwg.referencescontext" text:style-name="Internet_20_link" text:visited-style-name="Visited_20_Internet_20_Link">Add(String, DwgTableStyl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s.addstyle_system.string" text:style-name="Internet_20_link" text:visited-style-name="Visited_20_Internet_20_Link">AddSty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tablestyle" text:style-name="Internet_20_link" text:visited-style-name="Visited_20_Internet_20_Link">IndexOf(DwgTabl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tablestyle" text:style-name="Internet_20_link" text:visited-style-name="Visited_20_Internet_20_Link">Remove(DwgTabl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TableSty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tablestyle_system.int32" text:style-name="Internet_20_link" text:visited-style-name="Visited_20_Internet_20_Link">SetIndex(DwgTableStyl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TableSty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styles</dc:title>
  </office:meta>
</office:document-meta>
</file>