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xrecord_1"/><text:bookmark-start text:name="__RefHeading___класс_dwgxrecord_t_1"/><text:bookmark-start text:name="класс_dwgxrecord_t"/>Класс DwgXRecord&lt;T&gt;<text:bookmark-end text:name="__RefHeading___класс_dwgxrecord_t_1"/><text:bookmark-end text:name="класс_dwgxrecord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DwgXRecord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abstract</text:span> <text:span text:style-name="highlight_kw4">class</text:span> DwgXRecord<text:span text:style-name="highlight_sy0">&lt;</text:span>T<text:span text:style-name="highlight_sy0">&gt;</text:span> <text:span text:style-name="highlight_sy0">:</text:span> IDwgXRecord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type" text:style-name="Internet_20_link" text:visited-style-name="Visited_20_Internet_20_Link">Value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getvalue" text:style-name="Internet_20_link" text:visited-style-name="Visited_20_Internet_20_Link">GetValu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setvalue_system.object" text:style-name="Internet_20_link" text:visited-style-name="Visited_20_Internet_20_Link">SetValu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xrecord_1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xrecord_1</dc:title>
  </office:meta>
</office:document-meta>
</file>