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dgecirculararc"/><text:bookmark-start text:name="__RefHeading___класс_edgecirculararc_1"/><text:bookmark-start text:name="класс_edgecirculararc"/>Класс EdgeCircularArc<text:bookmark-end text:name="__RefHeading___класс_edgecirculararc_1"/><text:bookmark-end text:name="класс_edgecirculararc"/></text:h>
      <text:p text:style-name="Text_20_body"> Арк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edgeitem" text:style-name="Internet_20_link" text:visited-style-name="Visited_20_Internet_20_Link">Topomatic.Dwg.EdgeItem</text:a></text:p>
              <text:list text:style-name="List_20_1">
                <text:list-item>
                  <text:p text:style-name="List_20_1_Content_Last"> Topomatic.Dwg.EdgeCircularAr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EdgeCircularArc <text:span text:style-name="highlight_sy0">:</text:span> EdgeItem, IStgSerializ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circulararc.center" text:style-name="Internet_20_link" text:visited-style-name="Visited_20_Internet_20_Link">Center</text:a></text:p>
          </table:table-cell>
          <table:table-cell office:value-type="string" table:style-name="tablecell">
            <text:p text:style-name="tablealignleft"> Центр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circulararc.edgetype" text:style-name="Internet_20_link" text:visited-style-name="Visited_20_Internet_20_Link">EdgeType</text:a></text:p>
          </table:table-cell>
          <table:table-cell office:value-type="string" table:style-name="tablecell">
            <text:p text:style-name="tablealignleft"> Тип элемента границ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circulararc.endangle" text:style-name="Internet_20_link" text:visited-style-name="Visited_20_Internet_20_Link">EndAngle</text:a></text:p>
          </table:table-cell>
          <table:table-cell office:value-type="string" table:style-name="tablecell">
            <text:p text:style-name="tablealignleft"> Конечный уго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circulararc.iscounterclockwise" text:style-name="Internet_20_link" text:visited-style-name="Visited_20_Internet_20_Link">IsCounterclockWise</text:a></text:p>
          </table:table-cell>
          <table:table-cell office:value-type="string" table:style-name="tablecell">
            <text:p text:style-name="tablealignleft"> Против часовой стрел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circulararc.radius" text:style-name="Internet_20_link" text:visited-style-name="Visited_20_Internet_20_Link">Radius</text:a></text:p>
          </table:table-cell>
          <table:table-cell office:value-type="string" table:style-name="tablecell">
            <text:p text:style-name="tablealignleft"> Радиус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circulararc.startangle" text:style-name="Internet_20_link" text:visited-style-name="Visited_20_Internet_20_Link">StartAngle</text:a></text:p>
          </table:table-cell>
          <table:table-cell office:value-type="string" table:style-name="tablecell">
            <text:p text:style-name="tablealignleft"> Начальный угол  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circulararc.getpath" text:style-name="Internet_20_link" text:visited-style-name="Visited_20_Internet_20_Link">GetPath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dgeitem.getpath" text:style-name="Internet_20_link" text:visited-style-name="Visited_20_Internet_20_Link">GetPath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circulararc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left"> Загрузка из сериализованного документа   (Переопределяет <text:a xlink:type="simple" xlink:href="https://help.topomatic.ru/next/doku.php?id=developers:references:topomatic.dwg.edg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circulararc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Переопределяет <text:a xlink:type="simple" xlink:href="https://help.topomatic.ru/next/doku.php?id=developers:references:topomatic.dwg.edg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dgecirculararc</dc:title>
  </office:meta>
</office:document-meta>
</file>