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dgeellipticarc"/><text:bookmark-start text:name="__RefHeading___класс_edgeellipticarc_1"/><text:bookmark-start text:name="класс_edgeellipticarc"/>Класс EdgeEllipticArc<text:bookmark-end text:name="__RefHeading___класс_edgeellipticarc_1"/><text:bookmark-end text:name="класс_edgeellipticarc"/></text:h>
      <text:p text:style-name="Text_20_body"> Эллиптическая ар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edgeitem" text:style-name="Internet_20_link" text:visited-style-name="Visited_20_Internet_20_Link">Topomatic.Dwg.EdgeItem</text:a></text:p>
              <text:list text:style-name="List_20_1">
                <text:list-item>
                  <text:p text:style-name="List_20_1_Content_Last"> Topomatic.Dwg.EdgeEllipticAr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dgeEllipticArc <text:span text:style-name="highlight_sy0">:</text:span> EdgeItem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left"> Цент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edgetype" text:style-name="Internet_20_link" text:visited-style-name="Visited_20_Internet_20_Link">EdgeType</text:a></text:p>
          </table:table-cell>
          <table:table-cell office:value-type="string" table:style-name="tablecell">
            <text:p text:style-name="tablealignleft"> Тип элемента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endangle" text:style-name="Internet_20_link" text:visited-style-name="Visited_20_Internet_20_Link">EndAngle</text:a></text:p>
          </table:table-cell>
          <table:table-cell office:value-type="string" table:style-name="tablecell">
            <text:p text:style-name="tablealignleft"> Конечный уго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endpoint" text:style-name="Internet_20_link" text:visited-style-name="Visited_20_Internet_20_Link">EndPoint</text:a></text:p>
          </table:table-cell>
          <table:table-cell office:value-type="string" table:style-name="tablecell">
            <text:p text:style-name="tablealignleft"> Конеч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iscounterclockwise" text:style-name="Internet_20_link" text:visited-style-name="Visited_20_Internet_20_Link">IsCounterclockWise</text:a></text:p>
          </table:table-cell>
          <table:table-cell office:value-type="string" table:style-name="tablecell">
            <text:p text:style-name="tablealignleft"> Против часовой стре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radiusratio" text:style-name="Internet_20_link" text:visited-style-name="Visited_20_Internet_20_Link">RadiusRatio</text:a></text:p>
          </table:table-cell>
          <table:table-cell office:value-type="string" table:style-name="tablecell">
            <text:p text:style-name="tablealignleft"> Отношение полуос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startangle" text:style-name="Internet_20_link" text:visited-style-name="Visited_20_Internet_20_Link">StartAngle</text:a></text:p>
          </table:table-cell>
          <table:table-cell office:value-type="string" table:style-name="tablecell">
            <text:p text:style-name="tablealignleft"> Начальный угол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getpath" text:style-name="Internet_20_link" text:visited-style-name="Visited_20_Internet_20_Link">GetPat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dgeitem.getpath" text:style-name="Internet_20_link" text:visited-style-name="Visited_20_Internet_20_Link">GetPat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 (Переопределяет <text:a xlink:type="simple" xlink:href="https://help.topomatic.ru/next/doku.php?id=developers:references:topomatic.dwg.edg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Переопределяет <text:a xlink:type="simple" xlink:href="https://help.topomatic.ru/next/doku.php?id=developers:references:topomatic.dwg.edg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dgeellipticarc</dc:title>
  </office:meta>
</office:document-meta>
</file>