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spline"/><text:bookmark-start text:name="__RefHeading___класс_edgespline_1"/><text:bookmark-start text:name="класс_edgespline"/>Класс EdgeSpline<text:bookmark-end text:name="__RefHeading___класс_edgespline_1"/><text:bookmark-end text:name="класс_edgespline"/></text:h>
      <text:p text:style-name="Text_20_body"> Сплай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edgeitem" text:style-name="Internet_20_link" text:visited-style-name="Visited_20_Internet_20_Link">Topomatic.Dwg.EdgeItem</text:a></text:p>
              <text:list text:style-name="List_20_1">
                <text:list-item>
                  <text:p text:style-name="List_20_1_Content_Last"> Topomatic.Dwg.EdgeSpl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dgeSpline <text:span text:style-name="highlight_sy0">:</text:span> EdgeItem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edgetype" text:style-name="Internet_20_link" text:visited-style-name="Visited_20_Internet_20_Link">EdgeType</text:a></text:p>
          </table:table-cell>
          <table:table-cell office:value-type="string" table:style-name="tablecell">
            <text:p text:style-name="tablealignleft"> Тип элемента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knotcapacity" text:style-name="Internet_20_link" text:visited-style-name="Visited_20_Internet_20_Link">Knot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knotcount" text:style-name="Internet_20_link" text:visited-style-name="Visited_20_Internet_20_Link">KnotCount</text:a></text:p>
          </table:table-cell>
          <table:table-cell office:value-type="string" table:style-name="tablecell">
            <text:p text:style-name="tablealignleft"> Количество узл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pointcount" text:style-name="Internet_20_link" text:visited-style-name="Visited_20_Internet_20_Link">PointCount</text:a></text:p>
          </table:table-cell>
          <table:table-cell office:value-type="string" table:style-name="tablecell">
            <text:p text:style-name="tablealignleft"> Количество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pointscapacity" text:style-name="Internet_20_link" text:visited-style-name="Visited_20_Internet_20_Link">PointsCapaci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addknot_system.double" text:style-name="Internet_20_link" text:visited-style-name="Visited_20_Internet_20_Link">AddKnot(Double)</text:a></text:p>
          </table:table-cell>
          <table:table-cell office:value-type="string" table:style-name="tablecell">
            <text:p text:style-name="tablealignleft"> Добавление узл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addpoint_topomatic.cad.foundation.vector2d" text:style-name="Internet_20_link" text:visited-style-name="Visited_20_Internet_20_Link">AddPoint(Vector2D)</text:a></text:p>
          </table:table-cell>
          <table:table-cell office:value-type="string" table:style-name="tablecell">
            <text:p text:style-name="tablealignleft"> Добавить точ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ить все точки и узл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getknot_system.int32" text:style-name="Internet_20_link" text:visited-style-name="Visited_20_Internet_20_Link">GetKnot(Int32)</text:a></text:p>
          </table:table-cell>
          <table:table-cell office:value-type="string" table:style-name="tablecell">
            <text:p text:style-name="tablealignleft"> Получить узел под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getpath_system.double" text:style-name="Internet_20_link" text:visited-style-name="Visited_20_Internet_20_Link">GetPat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getpath" text:style-name="Internet_20_link" text:visited-style-name="Visited_20_Internet_20_Link">GetPat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dgeitem.getpath" text:style-name="Internet_20_link" text:visited-style-name="Visited_20_Internet_20_Link">GetPat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getpoint_system.int32" text:style-name="Internet_20_link" text:visited-style-name="Visited_20_Internet_20_Link">GetPoint(Int32)</text:a></text:p>
          </table:table-cell>
          <table:table-cell office:value-type="string" table:style-name="tablecell">
            <text:p text:style-name="tablealignleft"> Получить точку под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edg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removeknotat_system.int32" text:style-name="Internet_20_link" text:visited-style-name="Visited_20_Internet_20_Link">RemoveKnotAt(Int32)</text:a></text:p>
          </table:table-cell>
          <table:table-cell office:value-type="string" table:style-name="tablecell">
            <text:p text:style-name="tablealignleft"> Удалить узел под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removepointat_system.int32" text:style-name="Internet_20_link" text:visited-style-name="Visited_20_Internet_20_Link">RemovePointAt(Int32)</text:a></text:p>
          </table:table-cell>
          <table:table-cell office:value-type="string" table:style-name="tablecell">
            <text:p text:style-name="tablealignleft"> Удалить точку под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edg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.setpoint_system.int32_topomatic.cad.foundation.vector2d" text:style-name="Internet_20_link" text:visited-style-name="Visited_20_Internet_20_Link">SetPoint(Int32, Vector2D)</text:a></text:p>
          </table:table-cell>
          <table:table-cell office:value-type="string" table:style-name="tablecell">
            <text:p text:style-name="tablealignleft"> Назначить точку под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spline</dc:title>
  </office:meta>
</office:document-meta>
</file>