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achatchstyleconverter"/><text:bookmark-start text:name="__RefHeading___класс_achatchstyleconverter_1"/><text:bookmark-start text:name="класс_achatchstyleconverter"/>Класс AcHatchStyleConverter<text:bookmark-end text:name="__RefHeading___класс_achatchstyleconverter_1"/><text:bookmark-end text:name="класс_achatchsty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Entities.AcHatchStyl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HatchStyl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hatchstyleconverter..ctor" text:style-name="Internet_20_link" text:visited-style-name="Visited_20_Internet_20_Link">AcHatchSty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achatchstyleconverter</dc:title>
  </office:meta>
</office:document-meta>
</file>