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arc"/><text:bookmark-start text:name="__RefHeading___класс_dwgarc_1"/><text:bookmark-start text:name="класс_dwgarc"/>Класс DwgArc<text:bookmark-end text:name="__RefHeading___класс_dwgarc_1"/><text:bookmark-end text:name="класс_dwgarc"/></text:h>
      <text:p text:style-name="Text_20_body"> Ар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ircle" text:style-name="Internet_20_link" text:visited-style-name="Visited_20_Internet_20_Link">Topomatic.Dwg.Entities.DwgCircle</text:a></text:p>
                      <text:list text:style-name="List_20_1">
                        <text:list-item>
                          <text:p text:style-name="List_20_1_Content_Last"> Topomatic.Dwg.Entities.DwgA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Arc <text:span text:style-name="highlight_sy0">:</text:span> DwgCircle, IDrawingContainer, ITransactable, IUpdatable, IDisposable, ICloneable, IObjectDisjoiner, IBoundedObject, ILayeredObject, IColoredObject, IOwned, IExplodable, IPolylineConverter, ILinearObject, ICompoundLinearObject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.ctor" text:style-name="Internet_20_link" text:visited-style-name="Visited_20_Internet_20_Link">DwgArc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 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diametr" text:style-name="Internet_20_link" text:visited-style-name="Visited_20_Internet_20_Link">Diametr</text:a></text:p>
          </table:table-cell>
          <table:table-cell office:value-type="string" table:style-name="tablecell">
            <text:p text:style-name="tablealignleft"> Диаметр окружности  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endangle" text:style-name="Internet_20_link" text:visited-style-name="Visited_20_Internet_20_Link">EndAngle</text:a></text:p>
          </table:table-cell>
          <table:table-cell office:value-type="string" table:style-name="tablecell">
            <text:p text:style-name="tablealignleft"> Конечный угол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fullangle" text:style-name="Internet_20_link" text:visited-style-name="Visited_20_Internet_20_Link">FullAngle</text:a></text:p>
          </table:table-cell>
          <table:table-cell office:value-type="string" table:style-name="tablecell">
            <text:p text:style-name="tablealignleft"> Полный угол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middlepoint" text:style-name="Internet_20_link" text:visited-style-name="Visited_20_Internet_20_Link">MiddlePoint</text:a></text:p>
          </table:table-cell>
          <table:table-cell office:value-type="string" table:style-name="tablecell">
            <text:p text:style-name="tablealignleft"> Средняя точка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perimetr" text:style-name="Internet_20_link" text:visited-style-name="Visited_20_Internet_20_Link">Perimetr</text:a></text:p>
          </table:table-cell>
          <table:table-cell office:value-type="string" table:style-name="tablecell">
            <text:p text:style-name="tablealignleft"> Длина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 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square" text:style-name="Internet_20_link" text:visited-style-name="Visited_20_Internet_20_Link">Square</text:a></text:p>
          </table:table-cell>
          <table:table-cell office:value-type="string" table:style-name="tablecell">
            <text:p text:style-name="tablealignleft"> Площадь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startangle" text:style-name="Internet_20_link" text:visited-style-name="Visited_20_Internet_20_Link">StartAngle</text:a></text:p>
          </table:table-cell>
          <table:table-cell office:value-type="string" table:style-name="tablecell">
            <text:p text:style-name="tablealignleft"> Начальный угол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Начальная точка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circle.getpathlist_system.collections.generic.ilist_1" text:style-name="Internet_20_link" text:visited-style-name="Visited_20_Internet_20_Link">GetPathList(IList&lt;IPathItem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pointatangle_system.double" text:style-name="Internet_20_link" text:visited-style-name="Visited_20_Internet_20_Link">GetPointAtAngle(Double)</text:a></text:p>
          </table:table-cell>
          <table:table-cell office:value-type="string" table:style-name="tablecell">
            <text:p text:style-name="tablealignleft"> Получить значение точки в углу  <text:span text:style-name="Emphasis">angle</text:span>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circle.getpolyline_topomatic.cad.foundation.ipolyline3d" text:style-name="Internet_20_link" text:visited-style-name="Visited_20_Internet_20_Link">GetPolyline(IPolyline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ircl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circle" text:style-name="Internet_20_link" text:visited-style-name="Visited_20_Internet_20_Link">DwgCirc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ac5d6c6a2ebbea26c0cd94c1be58b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 (Переопределяет <text:a xlink:type="simple" xlink:href="https://help.topomatic.ru/next/doku.php?id=developers:references:topomatic.dwg.entities.dwgcircle.topolyline" text:style-name="Internet_20_link" text:visited-style-name="Visited_20_Internet_20_Link">ToPolyli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arc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arc</dc:title>
  </office:meta>
</office:document-meta>
</file>